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абота с брокерами сообщений - MassTransit </text:p>
      <text:p text:style-name="Horizontal_20_Line"/>
      <text:p text:style-name="Horizontal_20_Line"/>
      <text:p text:style-name="P7">Page / - Изменено Alexandr Fokin в 2023/11/29 22:00 </text:p>
      <text:p text:style-name="Horizontal_20_Line"/>
      <text:h text:style-name="P2" text:outline-level="1">MassTransit </text:h>
      <text:p text:style-name="P10">Изменено Alexandr Fokin</text:p>
      <text:p text:style-name="P10">в 2023/11/29 22:00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A free, open-source distributed application framework for .NET<text:line-break/><text:a xlink:type="simple" xlink:href="https://masstransit-project.com/" text:style-name="Internet_20_link" text:visited-style-name="Visited_20_Internet_20_Link">https://masstransit-project.com/</text:a></text:p>
                  <text:p text:style-name="P5"><text:a xlink:type="simple" xlink:href="https://www.nuget.org/packages/MassTransit" text:style-name="Internet_20_link" text:visited-style-name="Visited_20_Internet_20_Link">https://www.nuget.org/packages/MassTransit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<text:a xlink:type="simple" xlink:href="http://localhost:11113/bin/view/Разработка/Брокеры%20сообщений/RabbitMQ/" text:style-name="Internet_20_link" text:visited-style-name="Visited_20_Internet_20_Link">RabbitMQ</text:a></text:p>
                  <text:p text:style-name="P5"><text:a xlink:type="simple" xlink:href="http://localhost:11113/bin/view/Архитектура%20и%20модели/Группа.%20Распределенные%20системы/Распределенные%20системы.%20Консистентность/" text:style-name="Internet_20_link" text:visited-style-name="Visited_20_Internet_20_Link">Распределенные системы. Консистентность</text:a></text:p>
                  <text:p text:style-name="P5"><text:a xlink:type="simple" xlink:href="http://localhost:11113/bin/view/Архитектура%20и%20модели/Группа.%20Распределенные%20системы/Распределенные%20системы.%20Консистентность/Паттерн%20Сага%20%7C%20Saga/" text:style-name="Internet_20_link" text:visited-style-name="Visited_20_Internet_20_Link">Паттерн Сага | Saga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Реализация взаимодействия между микрослужбами на основе событий (события интеграции)<text:line-break/><text:a xlink:type="simple" xlink:href="https://docs.microsoft.com/ru-ru/dotnet/architecture/microservices/multi-container-microservice-net-applications/integration-event-based-microservice-communications" text:style-name="Internet_20_link" text:visited-style-name="Visited_20_Internet_20_Link">https://docs.microsoft.com/ru-ru/dotnet/architecture/microservices/multi-container-microservice-net-applications/integration-event-based-microservice-communications</text:a></text:p>
                  <text:p text:style-name="P5">Опыт использования MassTransit 3.0<text:line-break/><text:a xlink:type="simple" xlink:href="https://habr.com/ru/post/314080/" text:style-name="Internet_20_link" text:visited-style-name="Visited_20_Internet_20_Link">https://habr.com/ru/post/314080/</text:a></text:p>
                  <text:p text:style-name="P5">MassTransit. Сервисная шина для обмена сообщениями на основе сервера очередей RabbitMQ (MSMQ) для .Net<text:line-break/><text:a xlink:type="simple" xlink:href="https://habr.com/ru/post/210428/" text:style-name="Internet_20_link" text:visited-style-name="Visited_20_Internet_20_Link">https://habr.com/ru/post/210428/</text:a></text:p>
                  <text:p text:style-name="P5">Системы обмена сообщениями на примере MassTransit - Яков Повар<text:line-break/><text:a xlink:type="simple" xlink:href="https://www.youtube.com/watch?v=3j7ZJ1JSAHU" text:style-name="Internet_20_link" text:visited-style-name="Visited_20_Internet_20_Link">https://www.youtube.com/watch?v=3j7ZJ1JSAHU</text:a></text:p>
                  <text:p text:style-name="P5">Введение в MassTransit. Qoollo Talks.<text:line-break/><text:a xlink:type="simple" xlink:href="https://www.youtube.com/watch?v=3-WNDOvd040" text:style-name="Internet_20_link" text:visited-style-name="Visited_20_Internet_20_Link">https://www.youtube.com/watch?v=3-WNDOvd040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NET.Работа с брокерами сообщений.MassTransit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NET.Работа с брокерами сообщений.MassTransit.WebHome]. Check the rights of its last author or the parameters if it's rendered from another script.<text:line-break/> at org.xwiki.rendering.macro.script.AbstractScriptMacro.execute(AbstractScriptMacro.j<text:soft-page-break/>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<text:soft-page-break/>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<text:soft-pag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<text:soft-page-break/>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<text:soft-page-break/>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<text:soft-page-break/>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  <text:p text:style-name="Text_20_body">Аналоги:<text:line-break/>NServiceBus<text:line-break/>Rebus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рокерами сообщений.MassTransit - MassTransit </dc:title>
    <meta:document-statistic meta:table-count="1" meta:image-count="0" meta:object-count="0" meta:page-count="9" meta:paragraph-count="25" meta:word-count="390" meta:character-count="11653" meta:non-whitespace-character-count="11172"/>
    <meta:generator>LibreOffice/24.2.7.2$Linux_X86_64 LibreOffice_project/420$Build-2</meta:generator>
    <meta:user-defined meta:name="language">ru</meta:user-defined>
  </office:meta>
</office:document-meta>
</file>