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111in" table:align="left"/>
    </style:style>
    <style:style style:name="Table2.A" style:family="table-column">
      <style:table-column-properties style:column-width="4.011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0111in" table:align="left"/>
    </style:style>
    <style:style style:name="Table2.A" style:family="table-column">
      <style:table-column-properties style:column-width="4.0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Работа с брокерами сообщений - MassTransit </text:p>
      <text:p text:style-name="Horizontal_20_Line"/>
      <text:p text:style-name="Horizontal_20_Line"/>
      <text:p text:style-name="P8">Page / - Изменено Alexandr Fokin в 2024/06/12 15:13 </text:p>
      <text:p text:style-name="Horizontal_20_Line"/>
      <text:h text:style-name="P2" text:outline-level="1">MassTransit </text:h>
      <text:p text:style-name="P11">Изменено Alexandr Fokin</text:p>
      <text:p text:style-name="P11">в 2024/06/12 15:13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MassTransit, Mass transit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A free, open-source distributed application framework for .NET<text:line-break/><text:a xlink:type="simple" xlink:href="https://masstransit-project.com/" text:style-name="Internet_20_link" text:visited-style-name="Visited_20_Internet_20_Link">https://masstransit-project.com/</text:a><text:line-break/><text:a xlink:type="simple" xlink:href="https://www.nuget.org/packages/MassTransit" text:style-name="Internet_20_link" text:visited-style-name="Visited_20_Internet_20_Link">https://www.nuget.org/packages/MassTransi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NET/Frameworks%20and%20Apps/Обработка%20данных/Frameworks.%20Машины%20состояний/Automatonymous%20framework/" text:style-name="Internet_20_link" text:visited-style-name="Visited_20_Internet_20_Link">Automatonymous framework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рокеры%20сообщений/RabbitMQ/" text:style-name="Internet_20_link" text:visited-style-name="Visited_20_Internet_20_Link">RabbitMQ</text:a><text:line-break/><text:a xlink:type="simple" xlink:href="http://localhost:11113/bin/view/Разработка/Брокеры%20сообщений/Apache%20Kafka/" text:style-name="Internet_20_link" text:visited-style-name="Visited_20_Internet_20_Link">Apache Kafka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6">Реализация взаимодействия между микрослужбами на основе событий (события интеграции)<text:line-break/><text:a xlink:type="simple" xlink:href="https://docs.microsoft.com/ru-ru/dotnet/architecture/microservices/multi-container-microservice-net-applications/integration-event-based-microservice-communications" text:style-name="Internet_20_link" text:visited-style-name="Visited_20_Internet_20_Link">https://docs.microsoft.com/ru-ru/dotnet/architecture/microservices/multi-container-microservice-net-applications/integration-event-based-microservice-communications</text:a></text:p>
                  <text:p text:style-name="P6">Опыт использования MassTransit 3.0<text:line-break/><text:a xlink:type="simple" xlink:href="https://habr.com/ru/post/314080/" text:style-name="Internet_20_link" text:visited-style-name="Visited_20_Internet_20_Link">https://habr.com/ru/post/314080/</text:a></text:p>
                  <text:p text:style-name="P6">MassTransit. Сервисная шина для обмена сообщениями на основе сервера очередей RabbitMQ (MSMQ) для .Net<text:line-break/><text:a xlink:type="simple" xlink:href="https://habr.com/ru/post/210428/" text:style-name="Internet_20_link" text:visited-style-name="Visited_20_Internet_20_Link">https://habr.com/ru/post/210428/</text:a></text:p>
                  <text:p text:style-name="P6">Системы обмена сообщениями на примере MassTransit - Яков Повар<text:line-break/><text:a xlink:type="simple" xlink:href="https://www.youtube.com/watch?v=3j7ZJ1JSAHU" text:style-name="Internet_20_link" text:visited-style-name="Visited_20_Internet_20_Link">https://www.youtube.com/watch?v=3j7ZJ1JSAHU</text:a></text:p>
                  <text:p text:style-name="P6">Введение в MassTransit. Qoollo Talks.<text:line-break/><text:a xlink:type="simple" xlink:href="https://www.youtube.com/watch?v=3-WNDOvd040" text:style-name="Internet_20_link" text:visited-style-name="Visited_20_Internet_20_Link">https://www.youtube.com/watch?v=3-WNDOvd040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Брокеры%20сообщений/RabbitMQ/Установка/" text:style-name="Internet_20_link" text:visited-style-name="Visited_20_Internet_20_Link">Установка</text:a></text:p>
              </text:list-item>
            </text:list>
            <text:p text:style-name="Horizontal_20_Line"/>
            <text:p text:style-name="Text_20_body">Аналоги:<text:line-break/>NServiceBus<text:line-break/>Rebus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MassTransit - MassTransit </dc:title>
    <meta:document-statistic meta:table-count="2" meta:image-count="0" meta:object-count="0" meta:page-count="3" meta:paragraph-count="25" meta:word-count="105" meta:character-count="1155" meta:non-whitespace-character-count="1065"/>
    <meta:generator>LibreOffice/24.2.7.2$Linux_X86_64 LibreOffice_project/420$Build-2</meta:generator>
    <meta:user-defined meta:name="language">ru</meta:user-defined>
  </office:meta>
</office:document-meta>
</file>