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7958in" table:align="left"/>
    </style:style>
    <style:style style:name="Table1.A" style:family="table-column">
      <style:table-column-properties style:column-width="1.4069in"/>
    </style:style>
    <style:style style:name="Table1.B" style:family="table-column">
      <style:table-column-properties style:column-width="4.388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>
      <style:paragraph-properties fo:margin-top="0in" fo:margin-bottom="0.1965in" style:contextual-spacing="false"/>
    </style:style>
    <style:style style:name="P5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борка проекта | Build - Параметры, влияющие на оптимизацию сборок при компиляции </text:p>
      <text:p text:style-name="Horizontal_20_Line"/>
      <text:p text:style-name="Horizontal_20_Line"/>
      <text:p text:style-name="P7">Page / - Изменено Alexandr Fokin в 2024/09/01 13:04 </text:p>
      <text:p text:style-name="Horizontal_20_Line"/>
      <text:h text:style-name="P2" text:outline-level="1">Параметры, влияющие на оптимизацию сборок при компиляции </text:h>
      <text:p text:style-name="P10">Изменено Alexandr Fokin</text:p>
      <text:p text:style-name="P10">в 2024/09/01 13:04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могут влиять: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Net Framework</text:p>
                </table:table-cell>
                <table:table-cell table:style-name="Table1.A1" office:value-type="string">
                  <text:list text:style-name="L1">
                    <text:list-item>
                      <text:p text:style-name="P4">Свойства проекта\Сборка<text:line-break/>флаг "Оптимизировать код"</text:p>
                    </text:list-item>
                  </text:list>
                  <text:list text:style-name="L2">
                    <text:list-item>
                      <text:p text:style-name="P5"> ProjectDirectory\Properties\AssemblyInfo.cs<text:line-break/>[assenbly: Debuggable(...)]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.Сборка проекта | Build.Параметры, влияющие на оптимизацию сборок при компиляции - Параметры, влияющие на оптимизацию сборок при компиляции </dc:title>
    <meta:document-statistic meta:table-count="1" meta:image-count="0" meta:object-count="0" meta:page-count="3" meta:paragraph-count="13" meta:word-count="49" meta:character-count="395" meta:non-whitespace-character-count="350"/>
    <meta:generator>LibreOffice/24.2.7.2$Linux_X86_64 LibreOffice_project/420$Build-2</meta:generator>
    <meta:user-defined meta:name="language">ru</meta:user-defined>
  </office:meta>
</office:document-meta>
</file>