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борка проекта | Build - Сборка в один .exe файл </text:p>
      <text:p text:style-name="Horizontal_20_Line"/>
      <text:p text:style-name="Horizontal_20_Line"/>
      <text:p text:style-name="P4">Page / - Изменено Alexandr Fokin в 2020/07/26 12:42 </text:p>
      <text:p text:style-name="Horizontal_20_Line"/>
      <text:h text:style-name="P2" text:outline-level="1">Сборка в один .exe файл </text:h>
      <text:p text:style-name="P7">Изменено Alexandr Fokin</text:p>
      <text:p text:style-name="P7">в 2020/07/26 12:4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платформе .Net по умолчанию приложение состоит из:</text:p>
            <text:list text:style-name="L1">
              <text:list-item>
                <text:p text:style-name="P9">.exe сборки основного приложения, запускаемый файл</text:p>
              </text:list-item>
              <text:list-item>
                <text:p text:style-name="P8">.dll файлов сборок библиотек</text:p>
              </text:list-item>
            </text:list>
            <text:p text:style-name="Text_20_body">Существует возможность объединить вышеуказщанные файлы в один .exe. Для этого существует несколько способов:</text:p>
            <text:p text:style-name="Text_20_body">1.Утилита ILMerge<text:line-break/>2.Ручное встраивание dll в ресурсов exe (Рихтер).<text:line-break/>3.Nuget пакет Costura.Fody, автоматизирующий пункт 2.<text:line-break/><text:a xlink:type="simple" xlink:href="http://localhost:11113/bin/create/Разработка/NET/Библиотеки/Fody/WebHome?parent=Разработка.NET.Работа+со+сборками+и+исходниками.Сборка+проекта+%7C+Build.Сборка+в+один+%5C.exe+файл.WebHome" text:style-name="Internet_20_link" text:visited-style-name="Visited_20_Internet_20_Link">Fody</text:a><text:line-break/>4.Также существуют решения для ASP.NET (Рассмотреть позже)<text:line-break/>5.В NetCore 3.0 данный функционал добавлен из коробки</text:p>
            <text:p text:style-name="Text_20_body">1) Утилита ILMerge выполняет интеграцию всех сборок в одну. При этом могут возникать конфликты. И данныйы способ не работает с WPF.<text:line-break/>2) Данный метод продемонстрирован в книге Рихтера. Суть его в том, что внешние сборки указываются как встраеваемый ресур в основном проекте. И указывается обработчик для их извлечения<text:line-break/>Замечена особенность: если в зависимых сборках присутствуют ресурсы, то функция извлечения должна это учитывать т.к. имена сборки с ресурсами содержит постфикс.<text:line-break/>3) Данный пакет автоматизирует способ, указанный в пункте 2.</text:p>
            <text:p text:style-name="Text_20_body">Материалы</text:p>
            <text:list text:style-name="L2">
              <text:list-item>
                <text:p text:style-name="P10"><text:a xlink:type="simple" xlink:href="https://ru.stackoverflow.com/questions/468942/Как-скомпилировать-все-проекты-солюшена-в-один-exe" text:style-name="Internet_20_link" text:visited-style-name="Visited_20_Internet_20_Link">Как-скомпилировать-все-проекты-солюшена-в-один-exe</text:a></text:p>
              </text:list-item>
            </text:list>
            <text:list text:style-name="L3">
              <text:list-item>
                <text:p text:style-name="P12"><text:a xlink:type="simple" xlink:href="https://blogs.msdn.microsoft.com/microsoft_press/2010/02/03/jeffrey-richter-excerpt-2-from-clr-via-c-third-edition" text:style-name="Internet_20_link" text:visited-style-name="Visited_20_Internet_20_Link">Jeffrey Richter: Excerpt #2 from CLR via C#, Third Edition</text:a></text:p>
              </text:list-item>
              <text:list-item>
                <text:p text:style-name="P11"><text:a xlink:type="simple" xlink:href="http://localhost:11113/bin/view/Книги/CLR%20via%20C%23%20%7C%20Джеффри%20Рихтер/" text:style-name="Internet_20_link" text:visited-style-name="Visited_20_Internet_20_Link">CLR via C# | Джеффри Рихтер</text:a></text:p>
              </text:list-item>
            </text:list>
            <text:list text:style-name="L4">
              <text:list-item>
                <text:p text:style-name="P14"><text:a xlink:type="simple" xlink:href="https://www.nuget.org/packages/Costura.Fody/" text:style-name="Internet_20_link" text:visited-style-name="Visited_20_Internet_20_Link">Nuget Costura.Fody</text:a></text:p>
              </text:list-item>
              <text:list-item>
                <text:p text:style-name="P13"><text:a xlink:type="simple" xlink:href="https://stackoverflow.com/questions/55795625/fody-is-only-supported-on-msbuild-16-and-above-current-version-15" text:style-name="Internet_20_link" text:visited-style-name="Visited_20_Internet_20_Link">Fody is only supported on MSBuild 16 and above. Current version: 15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о сборками и исходниками.Сборка проекта | Build.Сборка в один \.exe файл - Сборка в один .exe файл </dc:title>
    <meta:document-statistic meta:table-count="0" meta:image-count="0" meta:object-count="0" meta:page-count="3" meta:paragraph-count="18" meta:word-count="210" meta:character-count="1426" meta:non-whitespace-character-count="1238"/>
    <meta:generator>LibreOffice/24.2.7.2$Linux_X86_64 LibreOffice_project/420$Build-2</meta:generator>
    <meta:user-defined meta:name="language">ru</meta:user-defined>
  </office:meta>
</office:document-meta>
</file>