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9535in"/>
    </style:style>
    <style:style style:name="Table1.B" style:family="table-column">
      <style:table-column-properties style:column-width="6.365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бота со сборками и исходниками - AOT | Ahead of time </text:p>
      <text:p text:style-name="Horizontal_20_Line"/>
      <text:p text:style-name="Horizontal_20_Line"/>
      <text:p text:style-name="P7">Page / - Изменено Alexandr Fokin в 2024/09/01 13:14 </text:p>
      <text:p text:style-name="Horizontal_20_Line"/>
      <text:h text:style-name="P2" text:outline-level="1">AOT | Ahead of time </text:h>
      <text:p text:style-name="P10">Изменено Alexandr Fokin</text:p>
      <text:p text:style-name="P10">в 2024/09/01 13:14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Ready to run</text:p>
                </table:table-cell>
                <table:table-cell table:style-name="Table1.A1" office:value-type="string">
                  <text:p text:style-name="P5">Managed среда выполнения.<text:line-break/>Выполняет JIT обработку.<text:line-break/>Ускоряет время запуска приложения.</text:p>
                </table:table-cell>
              </table:table-row>
              <table:table-row>
                <table:table-cell table:style-name="Table1.A1" office:value-type="string">
                  <text:p text:style-name="P5">Native AOT</text:p>
                </table:table-cell>
                <table:table-cell table:style-name="Table1.A1" office:value-type="string">
                  <text:p text:style-name="P5">Часть функционала Managed среды не доступно (<text:a xlink:type="simple" xlink:href="http://localhost:11113/bin/view/Разработка/NET/C%23/Рантайм%20и%20типы/Reflection%20%7C%20Рефлексия%20/" text:style-name="Internet_20_link" text:visited-style-name="Visited_20_Internet_20_Link">Reflection | Рефлексия</text:a>, динамическая загрузка сборок).<text:line-break/>Компиляция в код для целевой платформы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DotNext | Евгений Пешков — .NET: AOT в 2022<text:line-break/><text:a xlink:type="simple" xlink:href="https://www.youtube.com/watch?v=xnRpFgVJ8mM" text:style-name="Internet_20_link" text:visited-style-name="Visited_20_Internet_20_Link">https://www.youtube.com/watch?v=xnRpFgVJ8mM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Компоненты/" text:style-name="Internet_20_link" text:visited-style-name="Visited_20_Internet_20_Link">Компонент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о сборками и исходниками.AOT | Ahead of time - AOT | Ahead of time </dc:title>
    <meta:document-statistic meta:table-count="1" meta:image-count="0" meta:object-count="0" meta:page-count="3" meta:paragraph-count="18" meta:word-count="82" meta:character-count="577" meta:non-whitespace-character-count="504"/>
    <meta:generator>LibreOffice/24.2.7.2$Linux_X86_64 LibreOffice_project/420$Build-2</meta:generator>
    <meta:user-defined meta:name="language">ru</meta:user-defined>
  </office:meta>
</office:document-meta>
</file>