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0826in"/>
    </style:style>
    <style:style style:name="Table1.B" style:family="table-column">
      <style:table-column-properties style:column-width="5.2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бота со сборками и исходниками - mono.cecil </text:p>
      <text:p text:style-name="Horizontal_20_Line"/>
      <text:p text:style-name="Horizontal_20_Line"/>
      <text:p text:style-name="P5">Page / - Изменено Alexandr Fokin в 2023/04/21 00:04 </text:p>
      <text:p text:style-name="Horizontal_20_Line"/>
      <text:h text:style-name="P2" text:outline-level="1">mono.cecil </text:h>
      <text:p text:style-name="P8">Изменено Alexandr Fokin</text:p>
      <text:p text:style-name="P8">в 2023/04/21 00:0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mono.cecil<text:line-break/><text:a xlink:type="simple" xlink:href="https://www.mono-project.com/docs/tools+libraries/libraries/Mono.Cecil/" text:style-name="Internet_20_link" text:visited-style-name="Visited_20_Internet_20_Link">https://www.mono-project.com/docs/tools+libraries/libraries/Mono.Cecil/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Получение списка IL инструкций метода.</text:p>
                </table:table-cell>
                <table:table-cell table:style-name="Table1.A1" office:value-type="string">
                  <text:p text:style-name="P3">var a = AssemblyDefinition.ReadAssembly("&lt;assemblyFile&gt;.dll");<text:line-break/><text:line-break/>var typeInfo = a.MainModule.Types.First(e =&gt; e.FullName == "&lt;namesapceName&gt;.&lt;typeName&gt;");<text:line-break/>var methodInfo = typeInfo.Methods.First(e =&gt; e.Name == "&lt;methodName&gt;");<text:line-break/>var body = methodInfo.Body;<text:line-break/>var instructions = body.Instructions.ToArray();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о сборками и исходниками.mono\.cecil - mono.cecil </dc:title>
    <meta:document-statistic meta:table-count="1" meta:image-count="0" meta:object-count="0" meta:page-count="3" meta:paragraph-count="13" meta:word-count="59" meta:character-count="585" meta:non-whitespace-character-count="527"/>
    <meta:generator>LibreOffice/24.2.7.2$Linux_X86_64 LibreOffice_project/420$Build-2</meta:generator>
    <meta:user-defined meta:name="language">ru</meta:user-defined>
  </office:meta>
</office:document-meta>
</file>