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882in"/>
    </style:style>
    <style:style style:name="Table1.B" style:family="table-column">
      <style:table-column-properties style:column-width="1.4667in"/>
    </style:style>
    <style:style style:name="Table1.C" style:family="table-column">
      <style:table-column-properties style:column-width="3.7993in"/>
    </style:style>
    <style:style style:name="Table1.D" style:family="table-column">
      <style:table-column-properties style:column-width="1.864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 style:list-style-name="L1"/>
    <style:style style:name="P7" style:family="paragraph" style:parent-style-name="Table_20_Contents" style:list-style-name="L1">
      <style:paragraph-properties fo:margin-top="0in" fo:margin-bottom="0.1965in" style:contextual-spacing="false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0000ff" loext:opacity="100%"/>
    </style:style>
    <style:style style:name="T3" style:family="text">
      <style:text-properties fo:color="#0000ff" loext:opacity="100%" fo:font-weight="bold"/>
    </style:style>
    <style:style style:name="T4" style:family="text">
      <style:text-properties fo:color="#3c7a7a" loext:opacity="100%" fo:font-style="italic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Сценарии - Мелкие моменты работы с кодом для удобства </text:p>
      <text:p text:style-name="Horizontal_20_Line"/>
      <text:p text:style-name="Horizontal_20_Line"/>
      <text:p text:style-name="P9">Page / - Изменено Alexandr Fokin в 2025/03/17 13:07 </text:p>
      <text:p text:style-name="Horizontal_20_Line"/>
      <text:h text:style-name="P2" text:outline-level="1">Мелкие моменты работы с кодом для удобства </text:h>
      <text:p text:style-name="P12">Изменено Alexandr Fokin</text:p>
      <text:p text:style-name="P12">в 2025/03/17 13:07</text:p>
      <text:p text:style-name="P9"/>
      <text:p text:style-name="Horizontal_20_Line"/>
      <text:h text:style-name="P1" text:outline-level="1">Оглавление</text:h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row>
                <table:table-cell table:style-name="Table1.A1" office:value-type="string">
                  <text:p text:style-name="P3">1</text:p>
                </table:table-cell>
                <table:table-cell table:style-name="Table1.A1" office:value-type="string">
                  <text:p text:style-name="P3">Структура метода.<text:line-break/> </text:p>
                </table:table-cell>
                <table:table-cell table:style-name="Table1.A1" office:value-type="string">
                  <text:p text:style-name="P5">Работа со scope, выделение смысловых блоков.</text:p>
                  <text:p text:style-name="P4">Замечание: не всегда все удобно укладывается именно в такой набор блоков, тут скорее про сам принцип.<text:line-break/>Учитывать также удобство, читаемость, объемность, перегруженность. Не противоречит вынесению некоторых частей в отдельные методы.</text:p>
                </table:table-cell>
                <table:table-cell table:style-name="Table1.A1" office:value-type="string">
                  <text:p text:style-name="P3"><text:span text:style-name="T1">class</text:span> <text:span text:style-name="T3">MyClass</text:span><text:line-break/>{<text:line-break/> <text:span text:style-name="T1">public</text:span> <text:span text:style-name="T1">void</text:span> <text:span text:style-name="T2">MyMethod</text:span>()<text:line-break/>  {  <text:line-break/>   <text:span text:style-name="T4">// 1) Блока загрузки данных<text:line-break/></text:span>   <text:span text:style-name="T4">// Переменные данных<text:line-break/></text:span>   {<text:line-break/>    <text:span text:style-name="T4">// локальные переменные блока<text:line-break/></text:span>   }<text:line-break/>   <text:line-break/>   <text:span text:style-name="T4">// 2.1) Блок обработки 1<text:line-break/></text:span>   {<text:line-break/>    <text:span text:style-name="T4">// локальные переменные блока<text:line-break/></text:span>   }<text:line-break/>   <text:line-break/>   <text:span text:style-name="T4">// 2.N Блок обработки N<text:line-break/></text:span>   {<text:line-break/>    <text:span text:style-name="T4">// локальные переменные блока<text:line-break/></text:span>   }<text:line-break/>  }<text:line-break/>}</text:p>
                </table:table-cell>
              </table:table-row>
              <table:table-row>
                <table:table-cell table:style-name="Table1.A1" office:value-type="string">
                  <text:p text:style-name="P3">2</text:p>
                </table:table-cell>
                <table:table-cell table:style-name="Table1.A1" office:value-type="string">
                  <text:p text:style-name="P3">Именование сущностей</text:p>
                </table:table-cell>
                <table:table-cell table:style-name="Table1.A1" office:value-type="string">
                  <text:p text:style-name="P3">Использовать тип в наименованиях, в том числе для entity, dto и других.<text:line-break/>1) По названию всегд видно тип.<text:line-break/>2) Не случиться так, что сегмент namespace и тип называются одинаково.</text:p>
                </table:table-cell>
                <table:table-cell table:style-name="Table1.A1" office:value-type="string">
                  <text:p text:style-name="P3">ClientEntity, AccountEntity.</text:p>
                </table:table-cell>
              </table:table-row>
              <table:table-row>
                <table:table-cell table:style-name="Table1.A1" office:value-type="string">
                  <text:p text:style-name="P3">3</text:p>
                </table:table-cell>
                <table:table-cell table:style-name="Table1.A1" office:value-type="string">
                  <text:p text:style-name="P3">Комментарии</text:p>
                </table:table-cell>
                <table:table-cell table:style-name="Table1.A1" office:value-type="string">
                  <text:p text:style-name="P5">Указывать в комментариях ссылки на документацию, схемы.</text:p>
                  <text:list text:style-name="L1">
                    <text:list-item>
                      <text:p text:style-name="P6">Описание структуры entity - таблицы, описание dto - контракта.</text:p>
                    </text:list-item>
                    <text:list-item>
                      <text:p text:style-name="P6">Описание логики сценария, маппинга.</text:p>
                    </text:list-item>
                    <text:list-item>
                      <text:p text:style-name="P7">Ссылка на Т.З.</text:p>
                    </text:list-item>
                  </text:list>
                  <text:p text:style-name="P4"><text:a xlink:type="simple" xlink:href="http://localhost:11113/bin/view/Архитектура%20и%20модели/Про%20приложение/Описание%20и%20модель%20системы/" text:style-name="Internet_20_link" text:visited-style-name="Visited_20_Internet_20_Link">Описание и модель приложения</text:a>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Сценарии.Мелкие моменты работы с кодом для удобства - Мелкие моменты работы с кодом для удобства </dc:title>
    <meta:document-statistic meta:table-count="1" meta:image-count="0" meta:object-count="0" meta:page-count="3" meta:paragraph-count="27" meta:word-count="182" meta:character-count="1236" meta:non-whitespace-character-count="1012"/>
    <meta:generator>LibreOffice/24.2.7.2$Linux_X86_64 LibreOffice_project/420$Build-2</meta:generator>
    <meta:user-defined meta:name="language">ru</meta:user-defined>
  </office:meta>
</office:document-meta>
</file>