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4979in" table:align="left"/>
    </style:style>
    <style:style style:name="Table2.A" style:family="table-column">
      <style:table-column-properties style:column-width="2.3549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4979in" table:align="left"/>
    </style:style>
    <style:style style:name="Table2.A" style:family="table-column">
      <style:table-column-properties style:column-width="2.3549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ценарии - Общие библиотеки приложений </text:p>
      <text:p text:style-name="Horizontal_20_Line"/>
      <text:p text:style-name="Horizontal_20_Line"/>
      <text:p text:style-name="P5">Page / - Изменено Alexandr Fokin в 2024/09/18 11:08 </text:p>
      <text:p text:style-name="Horizontal_20_Line"/>
      <text:h text:style-name="P2" text:outline-level="1">Общие библиотеки приложений </text:h>
      <text:p text:style-name="P8">Изменено Alexandr Fokin</text:p>
      <text:p text:style-name="P8">в 2024/09/18 11:08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Общий код или общие библиотеки, используемые несколькими приложениями системы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NET/Диспетчер%20пакетов%20Nuget/" text:style-name="Internet_20_link" text:visited-style-name="Visited_20_Internet_20_Link">Диспетчер пакетов Nuget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GIT/Механизмы/GIT%20submodule/" text:style-name="Internet_20_link" text:visited-style-name="Visited_20_Internet_20_Link">GIT submodule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3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Сценарии.Общие библиотеки приложений - Общие библиотеки приложений </dc:title>
    <meta:document-statistic meta:table-count="2" meta:image-count="0" meta:object-count="0" meta:page-count="3" meta:paragraph-count="16" meta:word-count="38" meta:character-count="291" meta:non-whitespace-character-count="252"/>
    <meta:generator>LibreOffice/24.2.7.2$Linux_X86_64 LibreOffice_project/420$Build-2</meta:generator>
    <meta:user-defined meta:name="language">ru</meta:user-defined>
  </office:meta>
</office:document-meta>
</file>