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1.941in"/>
    </style:style>
    <style:style style:name="Table2.B" style:family="table-column">
      <style:table-column-properties style:column-width="5.2167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1.941in"/>
    </style:style>
    <style:style style:name="Table2.B" style:family="table-column">
      <style:table-column-properties style:column-width="5.2167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Сценарии - Общие библиотеки приложений </text:p>
      <text:p text:style-name="Horizontal_20_Line"/>
      <text:p text:style-name="Horizontal_20_Line"/>
      <text:p text:style-name="P8">Page / - Изменено Alexandr Fokin в 2025/10/11 14:59 </text:p>
      <text:p text:style-name="Horizontal_20_Line"/>
      <text:h text:style-name="P2" text:outline-level="1">Общие библиотеки приложений </text:h>
      <text:p text:style-name="P11">Изменено Alexandr Fokin</text:p>
      <text:p text:style-name="P11">в 2025/10/11 14:59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Общий код или общие библиотеки, используемые несколькими приложениями системы.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text:a xlink:type="simple" xlink:href="http://localhost:11113/bin/view/Разработка/NET/Работа%20со%20сборками%20и%20исходниками/Зависимости%20проекта/" text:style-name="Internet_20_link" text:visited-style-name="Visited_20_Internet_20_Link">Зависимости проекта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3"><text:a xlink:type="simple" xlink:href="http://localhost:11113/bin/view/Разработка/NET/Диспетчер%20пакетов%20Nuget/" text:style-name="Internet_20_link" text:visited-style-name="Visited_20_Internet_20_Link">Диспетчер пакетов Nuget</text:a></text:p>
                      </table:table-cell>
                      <table:table-cell table:style-name="Table2.A1" office:value-type="string">
                        <text:p text:style-name="P5">Не требуют сборки.</text:p>
                        <text:p text:style-name="P4"><text:a xlink:type="simple" xlink:href="http://localhost:11113/bin/view/Разработка/NET/VisualStudio/Отладка/Сценарии/Отладка%20внешнего%20кода/" text:style-name="Internet_20_link" text:visited-style-name="Visited_20_Internet_20_Link">Отладка внешнего кода</text:a></text:p>
                      </table:table-cell>
                    </table:table-row>
                    <table:table-row>
                      <table:table-cell table:style-name="Table2.A1" office:value-type="string">
                        <text:p text:style-name="P3"><text:a xlink:type="simple" xlink:href="http://localhost:11113/bin/view/Разработка/GIT/Механизмы/GIT%20submodule/" text:style-name="Internet_20_link" text:visited-style-name="Visited_20_Internet_20_Link">GIT submodule</text:a></text:p>
                      </table:table-cell>
                      <table:table-cell table:style-name="Table2.A1" office:value-type="string">
                        <text:p text:style-name="Table_20_Contents">Позволяют более легко просматривать и вносить изменения во внешний код.</text:p>
                      </table:table-cell>
                    </table:table-row>
                  </table:table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Сценарии.Общие библиотеки приложений - Общие библиотеки приложений </dc:title>
    <meta:document-statistic meta:table-count="2" meta:image-count="0" meta:object-count="0" meta:page-count="3" meta:paragraph-count="19" meta:word-count="56" meta:character-count="419" meta:non-whitespace-character-count="367"/>
    <meta:generator>LibreOffice/24.2.7.2$Linux_X86_64 LibreOffice_project/420$Build-2</meta:generator>
    <meta:user-defined meta:name="language">ru</meta:user-defined>
  </office:meta>
</office:document-meta>
</file>