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# - Исключения | Exception </text:p>
      <text:p text:style-name="Horizontal_20_Line"/>
      <text:p text:style-name="Horizontal_20_Line"/>
      <text:p text:style-name="P6">Page / - Изменено Alexandr Fokin в 2023/02/03 13:07 </text:p>
      <text:p text:style-name="Horizontal_20_Line"/>
      <text:h text:style-name="P2" text:outline-level="1">Исключения | Exception </text:h>
      <text:p text:style-name="P9">Изменено Alexandr Fokin</text:p>
      <text:p text:style-name="P9">в 2023/02/03 13:0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Обработка и создание исключений в .NET<text:line-break/><text:a xlink:type="simple" xlink:href="https://learn.microsoft.com/ru-ru/dotnet/standard/exceptions/" text:style-name="Internet_20_link" text:visited-style-name="Visited_20_Internet_20_Link">https://learn.microsoft.com/ru-ru/dotnet/standard/exceptions/</text:a></text:p>
            <text:p text:style-name="Horizontal_20_Line"/>
            <text:p text:style-name="Text_20_body">OTUS | Лучшие практики обработки исключений в C#<text:line-break/><text:a xlink:type="simple" xlink:href="https://habr.com/ru/company/otus/blog/552224/" text:style-name="Internet_20_link" text:visited-style-name="Visited_20_Internet_20_Link">https://habr.com/ru/company/otus/blog/552224/</text:a></text:p>
            <text:p text:style-name="Text_20_body">DOTNEXT | Особые исключения в .NET и как их готовить<text:line-break/><text:a xlink:type="simple" xlink:href="https://habr.com/ru/company/jugru/blog/426045/" text:style-name="Internet_20_link" text:visited-style-name="Visited_20_Internet_20_Link">https://habr.com/ru/company/jugru/blog/426045/</text:a></text:p>
            <text:p text:style-name="Text_20_body">Как обрабатывать необработанные исключения в ASP.NET Core Web API<text:line-break/><text:a xlink:type="simple" xlink:href="https://habr.com/ru/company/plarium/blog/597421/" text:style-name="Internet_20_link" text:visited-style-name="Visited_20_Internet_20_Link">https://habr.com/ru/company/plarium/blog/597421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NET.C#.Исключения | Exception 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NET.C#.Исключения | Exception 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<text:soft-page-break/>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<text:soft-page-break/>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<text:soft-page-break/>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<text:soft-pag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<text:soft-page-break/>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Исключения | Exception - Исключения | Exception </dc:title>
    <meta:document-statistic meta:table-count="0" meta:image-count="0" meta:object-count="0" meta:page-count="9" meta:paragraph-count="15" meta:word-count="361" meta:character-count="11158" meta:non-whitespace-character-count="10702"/>
    <meta:generator>LibreOffice/24.2.7.2$Linux_X86_64 LibreOffice_project/420$Build-2</meta:generator>
    <meta:user-defined meta:name="language">ru</meta:user-defined>
  </office:meta>
</office:document-meta>
</file>