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7.318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weight="bold"/>
    </style:style>
    <style:style style:name="T4" style:family="text">
      <style:text-properties fo:color="#9c6500" loext:opacity="100%"/>
    </style:style>
    <style:style style:name="T5" style:family="text">
      <style:text-properties fo:color="#b00040" loext:opacity="100%"/>
    </style:style>
    <style:style style:name="T6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ругое - ICollection dictionary wrapper </text:p>
      <text:p text:style-name="Horizontal_20_Line"/>
      <text:p text:style-name="Horizontal_20_Line"/>
      <text:p text:style-name="P5">Page / - Изменено Alexandr Fokin в 2023/06/30 12:00 </text:p>
      <text:p text:style-name="Horizontal_20_Line"/>
      <text:h text:style-name="P2" text:outline-level="1">ICollection dictionary wrapper </text:h>
      <text:p text:style-name="P8">Изменено Alexandr Fokin</text:p>
      <text:p text:style-name="P8">в 2023/06/30 12:00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 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3"><text:span text:style-name="T1">public</text:span> <text:span text:style-name="T1">class</text:span> <text:span text:style-name="T3">CollectionDictionaryWrapper</text:span>&lt;TKey, TValue&gt;<text:line-break/>    : ICollection&lt;TValue&gt;, <text:line-break/>    IReadOnlyCollection&lt;TValue&gt;<text:line-break/>{        <text:line-break/>   <text:span text:style-name="T1">private</text:span> <text:span text:style-name="T1">readonly</text:span> Func&lt;TValue, TKey&gt; _keySelector;<text:line-break/>   <text:span text:style-name="T1">public</text:span> IDictionary&lt;TKey, TValue&gt; Data { <text:span text:style-name="T1">get</text:span>; <text:span text:style-name="T1">private</text:span> <text:span text:style-name="T1">set</text:span>; }<text:line-break/><text:line-break/><text:line-break/>   <text:span text:style-name="T1">public</text:span> <text:span text:style-name="T2">DictionaryWrapperCollection</text:span>(<text:line-break/>        IDictionary&lt;TKey, TValue&gt; dict,<text:line-break/>        Func&lt;TValue, TKey&gt; keySelector<text:line-break/>        )<text:line-break/>    {<text:line-break/>        Data = dict;<text:line-break/>        _keySelector = keySelector;<text:line-break/>    }<text:line-break/><text:line-break/>   <text:span text:style-name="T1">public</text:span> <text:span text:style-name="T2">DictionaryWrapperCollection</text:span>(<text:line-break/>        Func&lt;TValue, TKey&gt; keySelector<text:line-break/>        )<text:line-break/>        : <text:span text:style-name="T1">this</text:span>(<text:line-break/>           <text:span text:style-name="T1">new</text:span> Dictionary&lt;TKey, TValue&gt;(),<text:line-break/>            keySelector<text:line-break/>        )<text:line-break/>    { }<text:line-break/><text:line-break/><text:line-break/>   <text:span text:style-name="T4">#region ICollection<text:line-break/></text:span><text:line-break/>   <text:span text:style-name="T1">public</text:span> <text:span text:style-name="T5">int</text:span> Count =&gt; Data.Count;<text:line-break/><text:line-break/>   <text:span text:style-name="T1">public</text:span> <text:span text:style-name="T5">bool</text:span> IsReadOnly =&gt; Data.IsReadOnly;<text:line-break/><text:line-break/>   <text:span text:style-name="T1">public</text:span> <text:span text:style-name="T1">void</text:span> <text:span text:style-name="T2">Add</text:span>(TValue item)<text:line-break/>    {<text:line-break/>        Data.Add(_keySelector(item), item);<text:line-break/>    }<text:line-break/><text:line-break/>   <text:span text:style-name="T1">public</text:span> <text:span text:style-name="T1">void</text:span> <text:span text:style-name="T2">Clear</text:span>()<text:line-break/>    {<text:line-break/>        Data.Clear();<text:line-break/>    }<text:line-break/><text:line-break/>   <text:span text:style-name="T1">public</text:span> <text:span text:style-name="T5">bool</text:span> <text:span text:style-name="T2">Contains</text:span>(TValue item)<text:line-break/>    {<text:line-break/>       <text:span text:style-name="T6">//Можно сделать проверку по ключу, пока сделаю по KeyValuePair<text:line-break/></text:span><text:line-break/><text:soft-page-break/>       <text:span text:style-name="T1">return</text:span> Data<text:line-break/>            .Contains(<text:span text:style-name="T1">new</text:span> KeyValuePair&lt;TKey, TValue&gt;(_keySelector(item), item));<text:line-break/>    }<text:line-break/><text:line-break/>   <text:span text:style-name="T1">public</text:span> <text:span text:style-name="T1">void</text:span> <text:span text:style-name="T2">CopyTo</text:span>(TValue[] array, <text:span text:style-name="T5">int</text:span> arrayIndex)<text:line-break/>    {<text:line-break/>        Data.Values.CopyTo(array, arrayIndex);<text:line-break/>    }<text:line-break/><text:line-break/>   <text:span text:style-name="T1">public</text:span> IEnumerator&lt;TValue&gt; GetEnumerator()<text:line-break/>    {<text:line-break/>       <text:span text:style-name="T1">return</text:span> Data.Values.GetEnumerator();<text:line-break/>    }<text:line-break/><text:line-break/>   <text:span text:style-name="T1">public</text:span> <text:span text:style-name="T5">bool</text:span> <text:span text:style-name="T2">Remove</text:span>(TValue item)<text:line-break/>    {<text:line-break/>       <text:span text:style-name="T1">return</text:span> Data.Remove(_keySelector(item));<text:line-break/>    }<text:line-break/><text:line-break/>    IEnumerator IEnumerable.GetEnumerator()<text:line-break/>    {<text:line-break/>       <text:span text:style-name="T1">return</text:span> Data.Values.GetEnumerator();<text:line-break/>    }<text:line-break/><text:line-break/>   <text:span text:style-name="T4">#endregion<text:line-break/></text:span>}</text:p>
                </table:table-cell>
              </table:table-row>
              <table:table-row>
                <table:table-cell table:style-name="Table1.A1" office:value-type="string">
                  <text:p text:style-name="Table_20_Contents">Можно использовать для <text:a xlink:type="simple" xlink:href="http://localhost:11113/bin/view/Разработка/NET/Работа%20с%20БД/EntityFramework%20%7C%20EntityFrameworkCore/" text:style-name="Internet_20_link" text:visited-style-name="Visited_20_Internet_20_Link">EntityFramework | EntityFrameworkCore</text:a>.<text:line-break/>Позволяет работать с коллекцией по уникальному ключу, при этом EF будет использовать интерфейс ICollection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Коллекции.Другое.ICollection dictionary wrapper - ICollection dictionary wrapper </dc:title>
    <meta:document-statistic meta:table-count="1" meta:image-count="0" meta:object-count="0" meta:page-count="4" meta:paragraph-count="10" meta:word-count="178" meta:character-count="1878" meta:non-whitespace-character-count="1390"/>
    <meta:generator>LibreOffice/24.2.7.2$Linux_X86_64 LibreOffice_project/420$Build-2</meta:generator>
    <meta:user-defined meta:name="language">ru</meta:user-defined>
  </office:meta>
</office:document-meta>
</file>