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ллекции - IQurable </text:p>
      <text:p text:style-name="Horizontal_20_Line"/>
      <text:p text:style-name="Horizontal_20_Line"/>
      <text:p text:style-name="P6">Page / - Изменено Alexandr Fokin в 2023/05/01 17:59 </text:p>
      <text:p text:style-name="Horizontal_20_Line"/>
      <text:h text:style-name="P2" text:outline-level="1">IQurable </text:h>
      <text:p text:style-name="P9">Изменено Alexandr Fokin</text:p>
      <text:p text:style-name="P9">в 2023/05/01 17:5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Принципы работы IQueryable и LINQ-провайдеров данных (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)<text:line-break/><text:a xlink:type="simple" xlink:href="https://habr.com/ru/post/256821/" text:style-name="Internet_20_link" text:visited-style-name="Visited_20_Internet_20_Link">https://habr.com/ru/post/256821/</text:a></text:p>
            <text:p text:style-name="Horizontal_20_Line"/>
            <text:p text:style-name="Text_20_body">Исходный код перехода к асинхронному типу (<text:a xlink:type="simple" xlink:href="http://localhost:11113/bin/view/Разработка/NET/C%23/Коллекции/Async%20streams%20%7C%20IAsyncEnumerable/" text:style-name="Internet_20_link" text:visited-style-name="Visited_20_Internet_20_Link">Async streams | IAsyncEnumerable</text:a>).<text:line-break/>EntityFrameworkQueryableExtensions<text:line-break/><text:a xlink:type="simple" xlink:href="https://github.com/dotnet/efcore/blob/36e9a9e8e997e16fbc8aced7c7c42ab69e98a147/src/EFCore/Extensions/EntityFrameworkQueryableExtensions.cs" text:style-name="Internet_20_link" text:visited-style-name="Visited_20_Internet_20_Link">https://github.com/dotnet/efcore/blob/36e9a9e8e997e16fbc8aced7c7c42ab69e98a147/src/EFCore/Extensions/EntityFrameworkQueryableExtensions.cs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NET.C#.Коллекции.IQueryable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NET.C#.Коллекции.IQueryable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<text:soft-page-break/>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<text:soft-pag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<text:soft-page-break/>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<text:soft-pag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<text:soft-page-break/>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IQueryable - IQurable </dc:title>
    <meta:document-statistic meta:table-count="0" meta:image-count="0" meta:object-count="0" meta:page-count="9" meta:paragraph-count="13" meta:word-count="338" meta:character-count="11098" meta:non-whitespace-character-count="10663"/>
    <meta:generator>LibreOffice/24.2.7.2$Linux_X86_64 LibreOffice_project/420$Build-2</meta:generator>
    <meta:user-defined meta:name="language">ru</meta:user-defined>
  </office:meta>
</office:document-meta>
</file>