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ллекции - IQueryable </text:p>
      <text:p text:style-name="Horizontal_20_Line"/>
      <text:p text:style-name="Horizontal_20_Line"/>
      <text:p text:style-name="P6">Page / - Изменено Alexandr Fokin в 2024/02/10 13:58 </text:p>
      <text:p text:style-name="Horizontal_20_Line"/>
      <text:h text:style-name="P2" text:outline-level="1">IQueryable </text:h>
      <text:p text:style-name="P9">Изменено Alexandr Fokin</text:p>
      <text:p text:style-name="P9">в 2024/02/10 13:5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ринципы работы IQueryable и LINQ-провайдеров данных (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)<text:line-break/><text:a xlink:type="simple" xlink:href="https://habr.com/ru/post/256821/" text:style-name="Internet_20_link" text:visited-style-name="Visited_20_Internet_20_Link">https://habr.com/ru/post/256821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Код, показывающий обработку перехода к асинхронному типу (<text:a xlink:type="simple" xlink:href="http://localhost:11113/bin/view/Разработка/NET/C%23/Коллекции/Async%20streams%20%7C%20IAsyncEnumerable/" text:style-name="Internet_20_link" text:visited-style-name="Visited_20_Internet_20_Link">Async streams | IAsyncEnumerable</text:a>) (QueryableExtensions).<text:line-break/>EntityFrameworkQueryableExtensions<text:line-break/><text:a xlink:type="simple" xlink:href="https://github.com/dotnet/efcore/blob/36e9a9e8e997e16fbc8aced7c7c42ab69e98a147/src/EFCore/Extensions/EntityFrameworkQueryableExtensions.cs" text:style-name="Internet_20_link" text:visited-style-name="Visited_20_Internet_20_Link">https://github.com/dotnet/efcore/blob/36e9a9e8e997e16fbc8aced7c7c42ab69e98a147/src/EFCore/Extensions/EntityFrameworkQueryableExtensions.c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Frameworks%20and%20Apps/Обмен%20данными/NET%20GraphQL/GraphQL%20ChilliCream%20platform/Сценарии/" text:style-name="Internet_20_link" text:visited-style-name="Visited_20_Internet_20_Link">Сценарии</text:a></text:p>
              </text:list-item>
              <text:list-item>
                <text:p text:style-name="P11">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</text:p>
              </text:list-item>
              <text:list-item>
                <text:p text:style-name="P11"><text:a xlink:type="simple" xlink:href="http://localhost:11113/bin/view/Разработка/NET/Frameworks%20and%20Apps/Web/ASP.NET%20Core/ASP.NET%20Core.%20Механизмы/OData/" text:style-name="Internet_20_link" text:visited-style-name="Visited_20_Internet_20_Link">OData</text:a></text:p>
              </text:list-item>
              <text:list-item>
                <text:p text:style-name="P11"><text:a xlink:type="simple" xlink:href="http://localhost:11113/bin/view/Разработка/NET/Библиотеки/Инструменты/AutoFilterer/" text:style-name="Internet_20_link" text:visited-style-name="Visited_20_Internet_20_Link">AutoFilterer</text:a></text:p>
              </text:list-item>
              <text:list-item>
                <text:p text:style-name="P11">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</text:p>
              </text:list-item>
              <text:list-item>
                <text:p text:style-name="P11"><text:a xlink:type="simple" xlink:href="http://localhost:11113/bin/view/Разработка/NET/Работа%20с%20БД/EntityFramework%20%7C%20EntityFrameworkCore/Механизмы/" text:style-name="Internet_20_link" text:visited-style-name="Visited_20_Internet_20_Link">Механизмы</text:a></text:p>
              </text:list-item>
              <text:list-item>
                <text:p text:style-name="P11"><text:a xlink:type="simple" xlink:href="http://localhost:11113/bin/view/Разработка/NET/Работа%20с%20БД/EntityFramework%20%7C%20EntityFrameworkCore/Механизмы/Проекция%20функций%20БД/" text:style-name="Internet_20_link" text:visited-style-name="Visited_20_Internet_20_Link">Проекция функций БД</text:a></text:p>
              </text:list-item>
              <text:list-item>
                <text:p text:style-name="P10"><text:a xlink:type="simple" xlink:href="http://localhost:11113/bin/view/Разработка/NET/Работа%20с%20БД/linq2db/" text:style-name="Internet_20_link" text:visited-style-name="Visited_20_Internet_20_Link">linq2db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IQueryable - IQueryable </dc:title>
    <meta:document-statistic meta:table-count="1" meta:image-count="0" meta:object-count="0" meta:page-count="3" meta:paragraph-count="23" meta:word-count="76" meta:character-count="744" meta:non-whitespace-character-count="688"/>
    <meta:generator>LibreOffice/24.2.7.2$Linux_X86_64 LibreOffice_project/420$Build-2</meta:generator>
    <meta:user-defined meta:name="language">ru</meta:user-defined>
  </office:meta>
</office:document-meta>
</file>