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1.3333in" table:align="left"/>
    </style:style>
    <style:style style:name="Table1.A" style:family="table-column">
      <style:table-column-properties style:column-width="1.9799in"/>
    </style:style>
    <style:style style:name="Table1.B" style:family="table-column">
      <style:table-column-properties style:column-width="5.7299in"/>
    </style:style>
    <style:style style:name="Table1.C" style:family="table-column">
      <style:table-column-properties style:column-width="3.6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5847in" table:align="left"/>
    </style:style>
    <style:style style:name="Table2.A" style:family="table-column">
      <style:table-column-properties style:column-width="2.1785in"/>
    </style:style>
    <style:style style:name="Table2.B" style:family="table-column">
      <style:table-column-properties style:column-width="1.406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5847in" table:align="left"/>
    </style:style>
    <style:style style:name="Table2.A" style:family="table-column">
      <style:table-column-properties style:column-width="2.1785in"/>
    </style:style>
    <style:style style:name="Table2.B" style:family="table-column">
      <style:table-column-properties style:column-width="1.406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00040" loext:opacity="100%"/>
    </style:style>
    <style:style style:name="T2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Observable </text:p>
      <text:p text:style-name="Horizontal_20_Line"/>
      <text:p text:style-name="Horizontal_20_Line"/>
      <text:p text:style-name="P6">Page / - Изменено Alexandr Fokin в 2023/02/24 21:16 </text:p>
      <text:p text:style-name="Horizontal_20_Line"/>
      <text:h text:style-name="P2" text:outline-level="1">Observable </text:h>
      <text:p text:style-name="P9">Изменено Alexandr Fokin</text:p>
      <text:p text:style-name="P9">в 2023/02/24 21:1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ObservableCollection</text:p>
                </table:table-cell>
                <table:table-cell table:style-name="Table1.A1" office:value-type="string">
                  <text:p text:style-name="P3">Выступает в роли обертки над List, предоставляет интерфейс оповещения о событиях изменения коллекции.<text:line-break/>Важно: по умолчанию уведомляет только об изменения самой коллекции, не учитывая изменения элементов (в случае, если они реализует INotifyPropertyChanged).<text:line-break/>В таком варианте обновление элемента подразумевает его повторную вставку.<text:line-break/><text:line-break/>При этом, например, привязка в фреймворке <text:a xlink:type="simple" xlink:href="http://localhost:11113/bin/view/Разработка/NET/Frameworks%20and%20Apps/GUI/WPF/" text:style-name="Internet_20_link" text:visited-style-name="Visited_20_Internet_20_Link">WPF</text:a> умеет в том числе фиксировать изменения свойств элементов.<text:line-break/>Возможно создание такого расширения, который также будет в нужных местах подписываться/отписываться на изменения элементов и пробрасывать их в свой интерфейс оповещения.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table:number-columns-spanned="2" office:value-type="string">
                        <text:p text:style-name="Table_20_Contents">Демонстрация обновления элемента по индексу.</text:p>
                      </table:table-cell>
                      <table:covered-table-cell/>
                    </table:table-row>
                    <table:table-row>
                      <table:table-cell table:style-name="Table2.A1" office:value-type="string">
                        <text:p text:style-name="Table_20_Contents">Элемент без оповещения</text:p>
                      </table:table-cell>
                      <table:table-cell table:style-name="Table2.A1" office:value-type="string">
                        <text:p text:style-name="P3"><text:span text:style-name="T1">var</text:span> item = Collection1[index];<text:line-break/>item.Property1 += <text:span text:style-name="T2">"modified"</text:span>;<text:line-break/><text:line-break/>Collection1.RemoveAt(index);<text:line-break/>Collection1.Add(item);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Элемент с INotifyPropertyChanged</text:p>
                      </table:table-cell>
                      <table:table-cell table:style-name="Table2.A1" office:value-type="string">
                        <text:p text:style-name="P3"><text:span text:style-name="T1">var</text:span> item = Collection2[index];<text:line-break/>item.Property1 += <text:span text:style-name="T2">"modified"</text:span>;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CompositeCollection</text:p>
                </table:table-cell>
                <table:table-cell table:style-name="Table1.A1" office:value-type="string">
                  <text:p text:style-name="P3">Binding multiple ObservableCollections to One ObservableCollection<text:line-break/><text:a xlink:type="simple" xlink:href="https://stackoverflow.com/questions/13203795/binding-multiple-observablecollections-to-one-observablecollection" text:style-name="Internet_20_link" text:visited-style-name="Visited_20_Internet_20_Link">https://stackoverflow.com/questions/13203795/binding-multiple-observablecollections-to-one-observablecollection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3">Cysharp/ObservableCollections<text:line-break/><text:a xlink:type="simple" xlink:href="https://github.com/Cysharp/ObservableCollections" text:style-name="Internet_20_link" text:visited-style-name="Visited_20_Internet_20_Link">https://github.com/Cysharp/ObservableCollections</text:a></text:p>
                </table:table-cell>
                <table:table-cell table:style-name="Table1.A1" office:value-type="string">
                  <text:p text:style-name="P3">ObservableCollections is a high performance observable collections(ObservableList&lt;T&gt;, ObservableDictionary&lt;TKey, TValue&gt;, ObservableHashSet&lt;T&gt;, ObservableQueue&lt;T&gt;, ObservableStack&lt;T&gt;, ObservableRingBuffer&lt;T&gt;, ObservableFixedSizeRingBuffer&lt;T&gt;) with synchronized views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Observable - Observable </dc:title>
    <meta:document-statistic meta:table-count="2" meta:image-count="0" meta:object-count="0" meta:page-count="3" meta:paragraph-count="21" meta:word-count="152" meta:character-count="1580" meta:non-whitespace-character-count="1436"/>
    <meta:generator>LibreOffice/24.2.7.2$Linux_X86_64 LibreOffice_project/420$Build-2</meta:generator>
    <meta:user-defined meta:name="language">ru</meta:user-defined>
  </office:meta>
</office:document-meta>
</file>