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ystem. Collections. Concurrent - ConcurrentDictionary </text:p>
      <text:p text:style-name="Horizontal_20_Line"/>
      <text:p text:style-name="Horizontal_20_Line"/>
      <text:p text:style-name="P6">Page / - Изменено Alexandr Fokin в 2023/02/16 01:41 </text:p>
      <text:p text:style-name="Horizontal_20_Line"/>
      <text:h text:style-name="P2" text:outline-level="1">ConcurrentDictionary </text:h>
      <text:p text:style-name="P9">Изменено Alexandr Fokin</text:p>
      <text:p text:style-name="P9">в 2023/02/16 01:4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Best Practices for Using ConcurrentDictionary | Лучшие практики использования ConcurrentDictionary<text:line-break/><text:a xlink:type="simple" xlink:href="https://arbel.net/2013/02/03/best-practices-for-using-concurrentdictionary/" text:style-name="Internet_20_link" text:visited-style-name="Visited_20_Internet_20_Link">https://arbel.net/2013/02/03/best-practices-for-using-concurrentdictionary/</text:a></text:p>
            <text:p text:style-name="Text_20_body">How to improve performance of ConcurrentDictionary.Count in C#<text:line-break/><text:a xlink:type="simple" xlink:href="https://stackoverflow.com/questions/41298156/how-to-improve-performance-of-concurrentdictionary-count-in-c-sharp" text:style-name="Internet_20_link" text:visited-style-name="Visited_20_Internet_20_Link">https://stackoverflow.com/questions/41298156/how-to-improve-performance-of-concurrentdictionary-count-in-c-sharp</text:a></text:p>
            <text:p text:style-name="Text_20_body"><text:span text:style-name="Emphasis">Дополнение: В некоторых случаях может иметь смысл создание собственной обертки над коллекции и ведения в ней собственного счетчика размера.<text:line-break/>Контроль интерфейса обертки позволит четко отслеживать события Добавления/Удаления, для управления счетчиком можно использовать </text:span><text:a xlink:type="simple" xlink:href="http://localhost:11113/bin/view/Разработка/NET/C%23/Многопоточность%20и%20асинхронность/Примитивы%20синхронизации/" text:style-name="Internet_20_link" text:visited-style-name="Visited_20_Internet_20_Link"><text:span text:style-name="Emphasis">Interlocked</text:span></text:a><text:span text:style-name="Emphasis"> операции.</text:span></text:p>
            <text:p text:style-name="Text_20_body">Concurrency структуры в .net. ConcurrentDictionary изнутри<text:line-break/><text:a xlink:type="simple" xlink:href="https://habr.com/ru/post/245727/" text:style-name="Internet_20_link" text:visited-style-name="Visited_20_Internet_20_Link">https://habr.com/ru/post/245727/</text:a></text:p>
            <text:p text:style-name="Text_20_body">Под капотом у Dictionary и ConcurrentDictionary<text:line-break/><text:a xlink:type="simple" xlink:href="https://habr.com/ru/post/198104/" text:style-name="Internet_20_link" text:visited-style-name="Visited_20_Internet_20_Link">https://habr.com/ru/post/198104/</text:a></text:p>
            <text:p text:style-name="Text_20_body"><text:a xlink:type="simple" xlink:href="http://localhost:11113/bin/view/Разработка/NET/C%23/Коллекции/System.%20Collections.%20Generic/Dictionary/" text:style-name="Internet_20_link" text:visited-style-name="Visited_20_Internet_20_Link">Dictionary</text:a></text:p>
            <text:p text:style-name="Horizontal_20_Line"/>
            <text:p text:style-name="Text_20_body">DotNext | Антон Нечуговских — Как мы написали свой lock-free dictionary<text:line-break/><text:a xlink:type="simple" xlink:href="https://www.youtube.com/watch?v=Vs7qp8FNURo" text:style-name="Internet_20_link" text:visited-style-name="Visited_20_Internet_20_Link">https://www.youtube.com/watch?v=Vs7qp8FNURo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Проекты%20и%20репозитории/Библиотеки/ManagetLinkCollection/" text:style-name="Internet_20_link" text:visited-style-name="Visited_20_Internet_20_Link">ManagetLinkCollection</text:a></text:p>
              </text:list-item>
              <text:list-item>
                <text:p text:style-name="P11"><text:a xlink:type="simple" xlink:href="http://localhost:11113/bin/view/Разработка/NET/C%23/Коллекции/System.%20Collections.%20Concurrent/VSadov%20NonBlocking/" text:style-name="Internet_20_link" text:visited-style-name="Visited_20_Internet_20_Link">VSadov NonBlocking</text:a></text:p>
              </text:list-item>
              <text:list-item>
                <text:p text:style-name="P11"><text:a xlink:type="simple" xlink:href="http://localhost:11113/bin/view/Разработка/NET/C%23/Многопоточность%20и%20асинхронность/Сценарии/Пакетная%20обработка%20заявок%20с%20асинхронностью%20%28Async%29/" text:style-name="Internet_20_link" text:visited-style-name="Visited_20_Internet_20_Link">Пакетная обработка заявок с асинхронностью (Async)</text:a></text:p>
              </text:list-item>
              <text:list-item>
                <text:p text:style-name="P10"><text:a xlink:type="simple" xlink:href="http://localhost:11113/bin/view/Разработка/Базы%20данных/NoSQL/Ключ-значение%20структура/Dragonfly/" text:style-name="Internet_20_link" text:visited-style-name="Visited_20_Internet_20_Link">Dragonfl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System\. Collections\. Concurrent.ConcurrentDictionary - ConcurrentDictionary </dc:title>
    <meta:document-statistic meta:table-count="0" meta:image-count="0" meta:object-count="0" meta:page-count="3" meta:paragraph-count="20" meta:word-count="122" meta:character-count="1267" meta:non-whitespace-character-count="1165"/>
    <meta:generator>LibreOffice/24.2.7.2$Linux_X86_64 LibreOffice_project/420$Build-2</meta:generator>
    <meta:user-defined meta:name="language">ru</meta:user-defined>
  </office:meta>
</office:document-meta>
</file>