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ллекции - System. Collections. Concurrent </text:p>
      <text:p text:style-name="Horizontal_20_Line"/>
      <text:p text:style-name="Horizontal_20_Line"/>
      <text:p text:style-name="P6">Page / - Изменено Alexandr Fokin в 2023/01/11 15:26 </text:p>
      <text:p text:style-name="Horizontal_20_Line"/>
      <text:h text:style-name="P2" text:outline-level="1">System. Collections. Concurrent </text:h>
      <text:p text:style-name="P9">Изменено Alexandr Fokin</text:p>
      <text:p text:style-name="P9">в 2023/01/11 15:2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System.Collections.Concurrent</text:p>
            <text:p text:style-name="Text_20_body">Исходный код.<text:line-break/>ReferenceSource/mscorlib/system/collections/Concurrent/<text:line-break/><text:a xlink:type="simple" xlink:href="https://github.com/microsoft/referencesource/tree/master/mscorlib/system/collections/Concurrent" text:style-name="Internet_20_link" text:visited-style-name="Visited_20_Internet_20_Link">https://github.com/microsoft/referencesource/tree/master/mscorlib/system/collections/Concurrent</text:a> </text:p>
            <text:p text:style-name="Horizontal_20_Line"/>
            <text:p text:style-name="Text_20_body"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 - Стивен Клири | O’Reilly</text:a></text:p>
            <text:p text:style-name="Text_20_body">Сoncurrent collections за 10 минут<text:line-break/><text:a xlink:type="simple" xlink:href="https://habr.com/ru/post/473352/" text:style-name="Internet_20_link" text:visited-style-name="Visited_20_Internet_20_Link">https://habr.com/ru/post/473352/</text:a></text:p>
            <text:p text:style-name="Text_20_body">Concurrency структуры в .net. ConcurrentQueue изнутри<text:line-break/><text:a xlink:type="simple" xlink:href="https://habr.com/ru/post/245837/" text:style-name="Internet_20_link" text:visited-style-name="Visited_20_Internet_20_Link">https://habr.com/ru/post/245837/</text:a></text:p>
            <text:p text:style-name="Text_20_body">Lock-free коллекции в .NET 6<text:line-break/><text:a xlink:type="simple" xlink:href="https://www.youtube.com/watch?v=-fTrew8atpk" text:style-name="Internet_20_link" text:visited-style-name="Visited_20_Internet_20_Link">https://www.youtube.com/watch?v=-fTrew8atpk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Библиотеки/События%20и%20потоки/System.%20Threading.%20Channels/" text:style-name="Internet_20_link" text:visited-style-name="Visited_20_Internet_20_Link">System. Threading. Channel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System\. Collections\. Concurrent - System. Collections. Concurrent </dc:title>
    <meta:document-statistic meta:table-count="0" meta:image-count="0" meta:object-count="0" meta:page-count="3" meta:paragraph-count="16" meta:word-count="71" meta:character-count="784" meta:non-whitespace-character-count="726"/>
    <meta:generator>LibreOffice/24.2.7.2$Linux_X86_64 LibreOffice_project/420$Build-2</meta:generator>
    <meta:user-defined meta:name="language">ru</meta:user-defined>
  </office:meta>
</office:document-meta>
</file>