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ystem. Collections. Generic - Dictionary </text:p>
      <text:p text:style-name="Horizontal_20_Line"/>
      <text:p text:style-name="Horizontal_20_Line"/>
      <text:p text:style-name="P7">Page / - Изменено Alexandr Fokin в 2023/11/12 14:36 </text:p>
      <text:p text:style-name="Horizontal_20_Line"/>
      <text:h text:style-name="P2" text:outline-level="1">Dictionary </text:h>
      <text:p text:style-name="P10">Изменено Alexandr Fokin</text:p>
      <text:p text:style-name="P10">в 2023/11/12 14:3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ictionary в .NET<text:line-break/><text:a xlink:type="simple" xlink:href="https://bool.dev/blog/detail/dictionary-v-csharp" text:style-name="Internet_20_link" text:visited-style-name="Visited_20_Internet_20_Link">https://bool.dev/blog/detail/dictionary-v-csharp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Как устроен Dictionary&lt;TKey, TValue&gt; в C#<text:line-break/><text:a xlink:type="simple" xlink:href="https://www.dir.by/developer/csharp/dictionary/inside/" text:style-name="Internet_20_link" text:visited-style-name="Visited_20_Internet_20_Link">https://www.dir.by/developer/csharp/dictionary/inside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Source<text:line-break/><text:a xlink:type="simple" xlink:href="https://github.com/microsoft/referencesource/blob/master/mscorlib/system/collections/generic/dictionary.cs" text:style-name="Internet_20_link" text:visited-style-name="Visited_20_Internet_20_Link">https://github.com/microsoft/referencesource/blob/master/mscorlib/system/collections/generic/dictionary.c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NET/C%23/Object/GetHashCode/" text:style-name="Internet_20_link" text:visited-style-name="Visited_20_Internet_20_Link">GetHashCode</text:a></text:p>
                  <text:p text:style-name="P5"><text:a xlink:type="simple" xlink:href="http://localhost:11113/bin/view/Разработка/NET/C%23/Object/Equals/" text:style-name="Internet_20_link" text:visited-style-name="Visited_20_Internet_20_Link">Equals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Коллекции/System.%20Collections.%20Concurrent/ConcurrentDictionary/" text:style-name="Internet_20_link" text:visited-style-name="Visited_20_Internet_20_Link">ConcurrentDictionary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System\. Collections\. Generic.Dictionary - Dictionary </dc:title>
    <meta:document-statistic meta:table-count="1" meta:image-count="0" meta:object-count="0" meta:page-count="3" meta:paragraph-count="20" meta:word-count="45" meta:character-count="526" meta:non-whitespace-character-count="489"/>
    <meta:generator>LibreOffice/24.2.7.2$Linux_X86_64 LibreOffice_project/420$Build-2</meta:generator>
    <meta:user-defined meta:name="language">ru</meta:user-defined>
  </office:meta>
</office:document-meta>
</file>