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Коллекции - System. Collections. Immutable </text:p>
      <text:p text:style-name="Horizontal_20_Line"/>
      <text:p text:style-name="Horizontal_20_Line"/>
      <text:p text:style-name="P6">Page / - Изменено Alexandr Fokin в 2023/01/11 15:30 </text:p>
      <text:p text:style-name="Horizontal_20_Line"/>
      <text:h text:style-name="P2" text:outline-level="1">System. Collections. Immutable </text:h>
      <text:p text:style-name="P10">Изменено Alexandr Fokin</text:p>
      <text:p text:style-name="P10">в 2023/01/11 15:30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p text:style-name="P7">System.Collections.Immutable</text:p>
            <text:p text:style-name="Horizontal_20_Line"/>
            <text:p text:style-name="Text_20_body"><text:a xlink:type="simple" xlink:href="http://localhost:11113/bin/view/Книги/O’Reilly/Конкурентность%20в%20C%23.%20Асинхронное%2C%20параллельное%20и%20многопоточное%20программирование.%20%7C%20O’Reilly/" text:style-name="Internet_20_link" text:visited-style-name="Visited_20_Internet_20_Link">Конкурентность в C#. Асинхронное, параллельное и многопоточное программирование - Стивен Клири | O’Reilly</text:a></text:p>
            <text:p text:style-name="Text_20_body">All About C# Immutable Classes. (Про иммутабельность в целом, а не про коллекции)<text:line-break/><text:a xlink:type="simple" xlink:href="https://www.c-sharpcorner.com/article/all-about-c-sharp-immutable-classes2/" text:style-name="Internet_20_link" text:visited-style-name="Visited_20_Internet_20_Link">https://www.c-sharpcorner.com/article/all-about-c-sharp-immutable-classes2/</text:a></text:p>
            <text:p text:style-name="Text_20_body">Functional C#: Immutability<text:line-break/><text:a xlink:type="simple" xlink:href="https://habr.com/ru/post/266873/" text:style-name="Internet_20_link" text:visited-style-name="Visited_20_Internet_20_Link">https://habr.com/ru/post/266873/</text:a></text:p>
            <text:p text:style-name="Text_20_body">Difference between ImmutableArray&lt;T&gt; and ImmutableList&lt;T&gt;<text:line-break/><text:a xlink:type="simple" xlink:href="https://stackoverflow.com/questions/22349861/difference-between-immutablearrayt-and-immutablelistt" text:style-name="Internet_20_link" text:visited-style-name="Visited_20_Internet_20_Link">https://stackoverflow.com/questions/22349861/difference-between-immutablearrayt-and-immutablelistt</text:a></text:p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No back links for this page!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C#.Коллекции.System\. Collections\. Immutable - System. Collections. Immutable </dc:title>
    <meta:document-statistic meta:table-count="0" meta:image-count="0" meta:object-count="0" meta:page-count="3" meta:paragraph-count="15" meta:word-count="74" meta:character-count="763" meta:non-whitespace-character-count="701"/>
    <meta:generator>LibreOffice/24.2.7.2$Linux_X86_64 LibreOffice_project/420$Build-2</meta:generator>
    <meta:user-defined meta:name="language">ru</meta:user-defined>
  </office:meta>
</office:document-meta>
</file>