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# - Коллекции </text:p>
      <text:p text:style-name="Horizontal_20_Line"/>
      <text:p text:style-name="Horizontal_20_Line"/>
      <text:p text:style-name="P6">Page / - Изменено Alexandr Fokin в 2023/04/19 00:00 </text:p>
      <text:p text:style-name="Horizontal_20_Line"/>
      <text:h text:style-name="P2" text:outline-level="1">Коллекции </text:h>
      <text:p text:style-name="P9">Изменено Alexandr Fokin</text:p>
      <text:p text:style-name="P9">в 2023/04/19 00:0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P7">Обзор коллекций c#<text:line-break/><text:a xlink:type="simple" xlink:href="https://professorweb.ru/my/csharp/charp_theory/level12/12_1.php" text:style-name="Internet_20_link" text:visited-style-name="Visited_20_Internet_20_Link">https://professorweb.ru/my/csharp/charp_theory/level12/12_1.php</text:a></text:p>
            <text:p text:style-name="Text_20_body"><text:a xlink:type="simple" xlink:href="http://localhost:11113/bin/view/Разработка/NET/Библиотеки/События%20и%20потоки/" text:style-name="Internet_20_link" text:visited-style-name="Visited_20_Internet_20_Link">События и потоки</text:a></text:p>
            <text:p text:style-name="Text_20_body">Самодельные коллекции<text:line-break/><text:a xlink:type="simple" xlink:href="http://localhost:11113/bin/view/Проекты%20и%20репозитории/Библиотеки/ManagetLinkCollection/" text:style-name="Internet_20_link" text:visited-style-name="Visited_20_Internet_20_Link">Tools.Collections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Инструменты/AutoFilterer/" text:style-name="Internet_20_link" text:visited-style-name="Visited_20_Internet_20_Link">AutoFilterer</text:a></text:p>
              </text:list-item>
              <text:list-item>
                <text:p text:style-name="P10"><text:a xlink:type="simple" xlink:href="http://localhost:11113/bin/view/Разработка/NET/Библиотеки/Лог%20и%20трассировка/OpenTelemetry%20for%20NET/OpenTelemetry%20for%20NET.%20Экспорт/" text:style-name="Internet_20_link" text:visited-style-name="Visited_20_Internet_20_Link">OpenTelemetry for NET. Экспорт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 - Коллекции </dc:title>
    <meta:document-statistic meta:table-count="0" meta:image-count="0" meta:object-count="0" meta:page-count="3" meta:paragraph-count="15" meta:word-count="43" meta:character-count="362" meta:non-whitespace-character-count="331"/>
    <meta:generator>LibreOffice/24.2.7.2$Linux_X86_64 LibreOffice_project/420$Build-2</meta:generator>
    <meta:user-defined meta:name="language">ru</meta:user-defined>
  </office:meta>
</office:document-meta>
</file>