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229in"/>
    </style:style>
    <style:style style:name="Table1.B" style:family="table-column">
      <style:table-column-properties style:column-width="6.095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0569in" table:align="left"/>
    </style:style>
    <style:style style:name="Table2.A" style:family="table-column">
      <style:table-column-properties style:column-width="1.5472in"/>
    </style:style>
    <style:style style:name="Table2.B" style:family="table-column">
      <style:table-column-properties style:column-width="4.509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0569in" table:align="left"/>
    </style:style>
    <style:style style:name="Table3.A" style:family="table-column">
      <style:table-column-properties style:column-width="1.3979in"/>
    </style:style>
    <style:style style:name="Table3.B" style:family="table-column">
      <style:table-column-properties style:column-width="4.65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0569in" table:align="left"/>
    </style:style>
    <style:style style:name="Table4.A" style:family="table-column">
      <style:table-column-properties style:column-width="0.1889in"/>
    </style:style>
    <style:style style:name="Table4.B" style:family="table-column">
      <style:table-column-properties style:column-width="2.2257in"/>
    </style:style>
    <style:style style:name="Table4.C" style:family="table-column">
      <style:table-column-properties style:column-width="3.6424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6.0569in" table:align="left"/>
    </style:style>
    <style:style style:name="Table2.A" style:family="table-column">
      <style:table-column-properties style:column-width="1.5472in"/>
    </style:style>
    <style:style style:name="Table2.B" style:family="table-column">
      <style:table-column-properties style:column-width="4.509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0569in" table:align="left"/>
    </style:style>
    <style:style style:name="Table3.A" style:family="table-column">
      <style:table-column-properties style:column-width="1.3979in"/>
    </style:style>
    <style:style style:name="Table3.B" style:family="table-column">
      <style:table-column-properties style:column-width="4.65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0569in" table:align="left"/>
    </style:style>
    <style:style style:name="Table4.A" style:family="table-column">
      <style:table-column-properties style:column-width="0.1889in"/>
    </style:style>
    <style:style style:name="Table4.B" style:family="table-column">
      <style:table-column-properties style:column-width="2.2257in"/>
    </style:style>
    <style:style style:name="Table4.C" style:family="table-column">
      <style:table-column-properties style:column-width="3.6424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00040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Асинхронность. Async Await - Некоторые моменты </text:p>
      <text:p text:style-name="Horizontal_20_Line"/>
      <text:p text:style-name="Horizontal_20_Line"/>
      <text:p text:style-name="P8">Page / - Изменено Alexandr Fokin в 2024/02/24 23:57 </text:p>
      <text:p text:style-name="Horizontal_20_Line"/>
      <text:h text:style-name="P2" text:outline-level="1">Некоторые моменты </text:h>
      <text:p text:style-name="P11">Изменено Alexandr Fokin</text:p>
      <text:p text:style-name="P11">в 2024/02/24 23:57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Разработка/NET/C%23/Исключения%20%7C%20Exception%20/" text:style-name="Internet_20_link" text:visited-style-name="Visited_20_Internet_20_Link">Исключения | Exception </text:a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async Task ActionAsync</text:p>
                      </table:table-cell>
                      <table:table-cell table:style-name="Table2.A1" office:value-type="string">
                        <text:p text:style-name="P3">Если внутри метода возникнет исключение, то будет возвращен Task с исключением</text:p>
                      </table:table-cell>
                    </table:table-row>
                    <table:table-row>
                      <table:table-cell table:style-name="Table2.A1" office:value-type="string">
                        <text:p text:style-name="P3">Task ActionAsync</text:p>
                      </table:table-cell>
                      <table:table-cell table:style-name="Table2.A1" office:value-type="string">
                        <text:p text:style-name="P5">Если внутри метода возникнет исключение, то оно будет проброшено наверх напрямую.</text:p>
                        <text:p text:style-name="P4">Если мы хотим сохранить общее поведение, то необходимо использовать конструкцию:<text:line-break/><text:span text:style-name="T1">try</text:span><text:line-break/>{<text:line-break/>   <text:span text:style-name="T1">return</text:span> Task.CompletedTask;<text:line-break/>}<text:line-break/><text:span text:style-name="T1">catch</text:span> (Exception ex)<text:line-break/>{<text:line-break/>   <text:span text:style-name="T1">return</text:span> Task.FromException(ex);<text:line-break/>}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AsyncLocal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P3">async Task ActionAsync</text:p>
                      </table:table-cell>
                      <table:table-cell table:style-name="Table3.A1" office:value-type="string">
                        <text:p text:style-name="P3">В случае, если внутри метода будет задано значение AsyncLocal контейнера, то при выходе из метода оно будет сброшено на родительское значение.</text:p>
                      </table:table-cell>
                    </table:table-row>
                    <table:table-row>
                      <table:table-cell table:style-name="Table3.A1" office:value-type="string">
                        <text:p text:style-name="P3">Task ActionAsync</text:p>
                      </table:table-cell>
                      <table:table-cell table:style-name="Table3.A1" office:value-type="string">
                        <text:p text:style-name="Table_20_Contents">В случае, если внутри метода будет задано значение AsyncLocal контейнера, то при выходе из метода оно не будет сброшено.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P3">Выполнение кода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row>
                      <table:table-cell table:style-name="Table4.A1" office:value-type="string">
                        <text:p text:style-name="P3">1)</text:p>
                      </table:table-cell>
                      <table:table-cell table:style-name="Table4.A1" office:value-type="string">
                        <text:p text:style-name="P3"><text:span text:style-name="T2">var</text:span> tasks = Enumerable<text:line-break/>    .Range(<text:span text:style-name="T3">0</text:span>, <text:span text:style-name="T3">10</text:span>)<text:line-break/>    .Select(<text:line-break/>       <text:span text:style-name="T1">async</text:span> e =&gt; {<text:line-break/>            action1();<text:line-break/>           <text:span text:style-name="T1">await</text:span> Task.Delay(TimeSpan.FromSeconds(<text:span text:style-name="T3">10</text:span>));<text:line-break/>            action2();<text:line-break/>        }<text:line-break/>    )<text:line-break/>    .ToArray();<text:line-break/><text:span text:style-name="T1">await</text:span> Task.WhenAll(tasks);</text:p>
                      </table:table-cell>
                      <table:table-cell table:style-name="Table4.A1" office:value-type="string">
                        <text:p text:style-name="P3">Action1 будут выполнены одним потоком (который вызвал Enumarable) последовательно друг за другом. После этого происходит асинхронное ожидание и прерывание потока исполнения. action2 будет выполнено после ожидания при этом поток его выполнения зависит от параметров <text:a xlink:type="simple" xlink:href="http://localhost:11113/bin/view/Разработка/NET/C%23/Многопоточность%20и%20асинхронность/Асинхронность.%20Async%20Await/SynchronizationContext%20%7C%20Контекст%20синхронизации/" text:style-name="Internet_20_link" text:visited-style-name="Visited_20_Internet_20_Link">SynchronizationContext | Контекст синхронизации</text:a> окружения.</text:p>
                      </table:table-cell>
                    </table:table-row>
                    <table:table-row>
                      <table:table-cell table:style-name="Table4.A1" office:value-type="string">
                        <text:p text:style-name="P3">2)</text:p>
                      </table:table-cell>
                      <table:table-cell table:style-name="Table4.A1" office:value-type="string">
                        <text:p text:style-name="P3"> </text:p>
                      </table:table-cell>
                      <table:table-cell table:style-name="Table4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4.A1" office:value-type="string">
                        <text:p text:style-name="P3"> </text:p>
                      </table:table-cell>
                      <table:table-cell table:style-name="Table4.A1" office:value-type="string">
                        <text:p text:style-name="P3"> 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5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Асинхронность\. Async Await.Некоторые моменты - Некоторые моменты </dc:title>
    <meta:document-statistic meta:table-count="4" meta:image-count="0" meta:object-count="0" meta:page-count="3" meta:paragraph-count="29" meta:word-count="185" meta:character-count="1457" meta:non-whitespace-character-count="1211"/>
    <meta:generator>LibreOffice/24.2.7.2$Linux_X86_64 LibreOffice_project/420$Build-2</meta:generator>
    <meta:user-defined meta:name="language">ru</meta:user-defined>
  </office:meta>
</office:document-meta>
</file>