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1.2292in"/>
    </style:style>
    <style:style style:name="Table1.B" style:family="table-column">
      <style:table-column-properties style:column-width="6.0896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6.0507in" table:align="left"/>
    </style:style>
    <style:style style:name="Table2.A" style:family="table-column">
      <style:table-column-properties style:column-width="1.5465in"/>
    </style:style>
    <style:style style:name="Table2.B" style:family="table-column">
      <style:table-column-properties style:column-width="4.5042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6.0507in" table:align="left"/>
    </style:style>
    <style:style style:name="Table3.A" style:family="table-column">
      <style:table-column-properties style:column-width="1.3972in"/>
    </style:style>
    <style:style style:name="Table3.B" style:family="table-column">
      <style:table-column-properties style:column-width="4.6535in"/>
    </style:style>
    <style:style style:name="Table3.A1" style:family="table-cell">
      <style:table-cell-properties style:vertical-align="middle" fo:padding="0.0194in" fo:border="none"/>
    </style:style>
    <style:style style:name="Table4" style:family="table">
      <style:table-properties style:width="6.0507in" table:align="left"/>
    </style:style>
    <style:style style:name="Table4.A" style:family="table-column">
      <style:table-column-properties style:column-width="0.2007in"/>
    </style:style>
    <style:style style:name="Table4.B" style:family="table-column">
      <style:table-column-properties style:column-width="2.2472in"/>
    </style:style>
    <style:style style:name="Table4.C" style:family="table-column">
      <style:table-column-properties style:column-width="3.6028in"/>
    </style:style>
    <style:style style:name="Table4.A1" style:family="table-cell">
      <style:table-cell-properties style:vertical-align="middle" fo:padding="0.0194in" fo:border="none"/>
    </style:style>
    <style:style style:name="Table2" style:family="table">
      <style:table-properties style:width="6.0507in" table:align="left"/>
    </style:style>
    <style:style style:name="Table2.A" style:family="table-column">
      <style:table-column-properties style:column-width="1.5465in"/>
    </style:style>
    <style:style style:name="Table2.B" style:family="table-column">
      <style:table-column-properties style:column-width="4.5042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6.0507in" table:align="left"/>
    </style:style>
    <style:style style:name="Table3.A" style:family="table-column">
      <style:table-column-properties style:column-width="1.3972in"/>
    </style:style>
    <style:style style:name="Table3.B" style:family="table-column">
      <style:table-column-properties style:column-width="4.6535in"/>
    </style:style>
    <style:style style:name="Table3.A1" style:family="table-cell">
      <style:table-cell-properties style:vertical-align="middle" fo:padding="0.0194in" fo:border="none"/>
    </style:style>
    <style:style style:name="Table4" style:family="table">
      <style:table-properties style:width="6.0507in" table:align="left"/>
    </style:style>
    <style:style style:name="Table4.A" style:family="table-column">
      <style:table-column-properties style:column-width="0.2007in"/>
    </style:style>
    <style:style style:name="Table4.B" style:family="table-column">
      <style:table-column-properties style:column-width="2.2472in"/>
    </style:style>
    <style:style style:name="Table4.C" style:family="table-column">
      <style:table-column-properties style:column-width="3.6028in"/>
    </style:style>
    <style:style style:name="Table4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paragraph-properties fo:margin-left="0in" fo:margin-right="0in" fo:text-indent="0in" style:auto-text-indent="false"/>
    </style:style>
    <style:style style:name="P4" style:family="paragraph" style:parent-style-name="Table_20_Contents">
      <style:paragraph-properties fo:margin-left="0in" fo:margin-right="0in" fo:margin-top="0in" fo:margin-bottom="0.1965in" style:contextual-spacing="false" fo:text-indent="0in" style:auto-text-indent="false"/>
    </style:style>
    <style:style style:name="P5" style:family="paragraph" style:parent-style-name="Table_20_Contents">
      <style:paragraph-properties fo:margin-top="0in" fo:margin-bottom="0.1965in" style:contextual-spacing="false"/>
    </style:style>
    <style:style style:name="P6" style:family="paragraph" style:parent-style-name="Table_20_Contents">
      <style:paragraph-properties fo:margin-left="0in" fo:margin-right="0in" fo:text-indent="0in" style:auto-text-indent="false"/>
      <style:text-properties fo:font-size="2pt" style:font-size-asian="2pt" style:font-size-complex="2pt"/>
    </style:style>
    <style:style style:name="P7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8" style:family="paragraph" style:parent-style-name="Text_20_body">
      <style:paragraph-properties fo:margin-top="0in" fo:margin-bottom="0in" style:contextual-spacing="false"/>
    </style:style>
    <style:style style:name="P9" style:family="paragraph" style:parent-style-name="Text_20_body">
      <style:paragraph-properties fo:margin-left="0in" fo:margin-right="0in" fo:text-indent="0in" style:auto-text-indent="false"/>
    </style:style>
    <style:style style:name="P10" style:family="paragraph" style:parent-style-name="Text_20_body">
      <style:paragraph-properties fo:margin-left="0in" fo:margin-right="0in" fo:text-indent="0in" style:auto-text-indent="false" fo:break-before="page"/>
    </style:style>
    <style:style style:name="P11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b00040" loext:opacity="100%"/>
    </style:style>
    <style:style style:name="T3" style:family="text">
      <style:text-properties fo:color="#666666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Асинхронность. Async Await - Некоторые моменты </text:p>
      <text:p text:style-name="Horizontal_20_Line"/>
      <text:p text:style-name="Horizontal_20_Line"/>
      <text:p text:style-name="P8">Page / - Изменено Alexandr Fokin в 2024/02/26 13:28 </text:p>
      <text:p text:style-name="Horizontal_20_Line"/>
      <text:h text:style-name="P2" text:outline-level="1">Некоторые моменты </text:h>
      <text:p text:style-name="P11">Изменено Alexandr Fokin</text:p>
      <text:p text:style-name="P11">в 2024/02/26 13:28</text:p>
      <text:p text:style-name="P8"/>
      <text:p text:style-name="Horizontal_20_Line"/>
      <text:h text:style-name="P1" text:outline-level="1">Оглавление</text:h>
      <text:section text:style-name="Sect1" text:name="xwikimaincontainer">
        <text:p text:style-name="P10"/>
        <text:section text:style-name="Sect1" text:name="xwikimaincontainerinner">
          <text:p text:style-name="P9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3"><text:a xlink:type="simple" xlink:href="http://localhost:11113/bin/view/Разработка/NET/C%23/Исключения%20%7C%20Exception%20/" text:style-name="Internet_20_link" text:visited-style-name="Visited_20_Internet_20_Link">Исключения | Exception </text:a></text:p>
                </table:table-cell>
                <table:table-cell table:style-name="Table1.A1" office:value-type="string">
                  <table:table table:name="Table2" table:style-name="Table2">
                    <table:table-column table:style-name="Table2.A"/>
                    <table:table-column table:style-name="Table2.B"/>
                    <table:table-row>
                      <table:table-cell table:style-name="Table2.A1" office:value-type="string">
                        <text:p text:style-name="P3">async Task ActionAsync</text:p>
                      </table:table-cell>
                      <table:table-cell table:style-name="Table2.A1" office:value-type="string">
                        <text:p text:style-name="P3">Если внутри метода возникнет исключение, то будет возвращен Task с исключением</text:p>
                      </table:table-cell>
                    </table:table-row>
                    <table:table-row>
                      <table:table-cell table:style-name="Table2.A1" office:value-type="string">
                        <text:p text:style-name="P3">Task ActionAsync</text:p>
                      </table:table-cell>
                      <table:table-cell table:style-name="Table2.A1" office:value-type="string">
                        <text:p text:style-name="P5">Если внутри метода возникнет исключение, то оно будет проброшено наверх напрямую.</text:p>
                        <text:p text:style-name="P4">Если мы хотим сохранить общее поведение, то необходимо использовать конструкцию:<text:line-break/><text:span text:style-name="T1">try</text:span><text:line-break/>{<text:line-break/>   <text:span text:style-name="T1">return</text:span> Task.CompletedTask;<text:line-break/>}<text:line-break/><text:span text:style-name="T1">catch</text:span> (Exception ex)<text:line-break/>{<text:line-break/>   <text:span text:style-name="T1">return</text:span> Task.FromException(ex);<text:line-break/>}</text:p>
                      </table:table-cell>
                    </table:table-row>
                  </table:table>
                  <text:p text:style-name="P6"/>
                </table:table-cell>
              </table:table-row>
              <table:table-row>
                <table:table-cell table:style-name="Table1.A1" office:value-type="string">
                  <text:p text:style-name="P3">AsyncLocal</text:p>
                </table:table-cell>
                <table:table-cell table:style-name="Table1.A1" office:value-type="string">
                  <table:table table:name="Table3" table:style-name="Table3">
                    <table:table-column table:style-name="Table3.A"/>
                    <table:table-column table:style-name="Table3.B"/>
                    <table:table-row>
                      <table:table-cell table:style-name="Table3.A1" office:value-type="string">
                        <text:p text:style-name="P3">async Task ActionAsync</text:p>
                      </table:table-cell>
                      <table:table-cell table:style-name="Table3.A1" office:value-type="string">
                        <text:p text:style-name="P3">В случае, если внутри метода будет задано значение AsyncLocal контейнера, то при выходе из метода оно будет сброшено на родительское значение.</text:p>
                      </table:table-cell>
                    </table:table-row>
                    <table:table-row>
                      <table:table-cell table:style-name="Table3.A1" office:value-type="string">
                        <text:p text:style-name="P3">Task ActionAsync</text:p>
                      </table:table-cell>
                      <table:table-cell table:style-name="Table3.A1" office:value-type="string">
                        <text:p text:style-name="Table_20_Contents">В случае, если внутри метода будет задано значение AsyncLocal контейнера, то при выходе из метода оно не будет сброшено.</text:p>
                      </table:table-cell>
                    </table:table-row>
                  </table:table>
                  <text:p text:style-name="P6"/>
                </table:table-cell>
              </table:table-row>
              <table:table-row>
                <table:table-cell table:style-name="Table1.A1" office:value-type="string">
                  <text:p text:style-name="P3">Выполнение кода</text:p>
                </table:table-cell>
                <table:table-cell table:style-name="Table1.A1" office:value-type="string">
                  <table:table table:name="Table4" table:style-name="Table4">
                    <table:table-column table:style-name="Table4.A"/>
                    <table:table-column table:style-name="Table4.B"/>
                    <table:table-column table:style-name="Table4.C"/>
                    <table:table-row>
                      <table:table-cell table:style-name="Table4.A1" office:value-type="string">
                        <text:p text:style-name="P3">1)</text:p>
                      </table:table-cell>
                      <table:table-cell table:style-name="Table4.A1" office:value-type="string">
                        <text:p text:style-name="P3"><text:span text:style-name="T2">var</text:span> tasks = Enumerable<text:line-break/>    .Range(<text:span text:style-name="T3">0</text:span>, <text:span text:style-name="T3">10</text:span>)<text:line-break/>    .Select(<text:line-break/>       <text:span text:style-name="T1">async</text:span> e =&gt; {<text:line-break/>            action1();<text:line-break/>           <text:span text:style-name="T1">await</text:span> Task.Delay(TimeSpan.FromSeconds(<text:span text:style-name="T3">10</text:span>));<text:line-break/>            action2();<text:line-break/>        }<text:line-break/>    )<text:line-break/>    .ToArray();<text:line-break/><text:span text:style-name="T1">await</text:span> Task.WhenAll(tasks);</text:p>
                      </table:table-cell>
                      <table:table-cell table:style-name="Table4.A1" office:value-type="string">
                        <text:p text:style-name="P3">action1 будут выполнены одним потоком (который вызвал Enumarable) последовательно друг за другом (без какого-либо параллелизма). После этого происходит асинхронное ожидание и прерывание потока исполнения.<text:line-break/>action2 будет выполнено после ожидания при этом поток его выполнения зависит от параметров <text:a xlink:type="simple" xlink:href="http://localhost:11113/bin/view/Разработка/NET/C%23/Многопоточность%20и%20асинхронность/Асинхронность.%20Async%20Await/SynchronizationContext%20%7C%20Контекст%20синхронизации/" text:style-name="Internet_20_link" text:visited-style-name="Visited_20_Internet_20_Link">SynchronizationContext | Контекст синхронизации</text:a> окружения (при этом могут исполняться параллельно друг другу в разных потоках.<text:line-break/><text:line-break/>Такой подход подходит для ситуации, когда мы не стремимся параллелить action1 (он не является ресурсоемким).</text:p>
                      </table:table-cell>
                    </table:table-row>
                    <table:table-row>
                      <table:table-cell table:style-name="Table4.A1" office:value-type="string">
                        <text:p text:style-name="P3">2)</text:p>
                      </table:table-cell>
                      <table:table-cell table:style-name="Table4.A1" office:value-type="string">
                        <text:p text:style-name="P3"><text:span text:style-name="T2">var</text:span> tasks = Enumerable<text:line-break/>    .Range(<text:span text:style-name="T3">0</text:span>, <text:span text:style-name="T3">10</text:span>)<text:line-break/>    .Select(<text:line-break/>        e =&gt; Task.Run(<text:line-break/>           <text:span text:style-name="T1">async</text:span> () =&gt; {<text:line-break/><text:soft-page-break/>                action1();<text:line-break/>               <text:span text:style-name="T1">await</text:span> Task.Delay(TimeSpan.FromSeconds(<text:span text:style-name="T3">10</text:span>));<text:line-break/>                action2();<text:line-break/>            }<text:line-break/>            )<text:line-break/>    )<text:line-break/>    .ToArray();<text:line-break/><text:span text:style-name="T1">await</text:span> Task.WhenAll(tasks);</text:p>
                      </table:table-cell>
                      <table:table-cell table:style-name="Table4.A1" office:value-type="string">
                        <text:p text:style-name="P3">При таком вызове  на каждый отдельный элемент будет запущена отдельная задача через планировщик. Действия будут выполняться параллельно друг другу (в том числе и action1) в разных потоках. Будет запланировано 10 задач.<text:line-break/>По умолчанию код, внутри делегата Task.Run (или Parallel.ForEachAsync) будет выполнен без контекста синхронизации, таким образом action2 будет запланирован к исполнению на потоке их пула.<text:line-break/><text:line-break/>Такой подход не очень хорош, если каждая операция не является ресурсоемкой с точки зрения процессора.</text:p>
                      </table:table-cell>
                    </table:table-row>
                    <table:table-row>
                      <table:table-cell table:style-name="Table4.A1" office:value-type="string">
                        <text:p text:style-name="P3">3) </text:p>
                      </table:table-cell>
                      <table:table-cell table:style-name="Table4.A1" office:value-type="string">
                        <text:p text:style-name="P3"><text:span text:style-name="T1">await</text:span> Parallel.ForEachAsync(<text:line-break/>    Enumerable.Range(<text:span text:style-name="T3">0</text:span>, <text:span text:style-name="T3">10</text:span>),<text:line-break/>   <text:span text:style-name="T1">async</text:span> (e, t) =&gt; <text:line-break/>    {<text:line-break/>        action1();<text:line-break/>       <text:span text:style-name="T1">await</text:span> Task.Delay(TimeSpan.FromSeconds(<text:span text:style-name="T3">10</text:span>));<text:line-break/>        action2();<text:line-break/>    }<text:line-break/>    );</text:p>
                      </table:table-cell>
                      <table:table-cell table:style-name="Table4.A1" office:value-type="string">
                        <text:p text:style-name="Table_20_Contents">Данный метод позволяет выполнять действия параллельно, но при этом будет более экономичным чем 2 вариант т.к.</text:p>
                      </table:table-cell>
                    </table:table-row>
                  </table:table>
                  <text:p text:style-name="P5"> </text:p>
                </table:table-cell>
              </table:table-row>
            </table:table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C#.Многопоточность и асинхронность.Асинхронность\. Async Await.Некоторые моменты - Некоторые моменты </dc:title>
    <meta:document-statistic meta:table-count="4" meta:image-count="0" meta:object-count="0" meta:page-count="4" meta:paragraph-count="29" meta:word-count="339" meta:character-count="2758" meta:non-whitespace-character-count="2215"/>
    <meta:generator>LibreOffice/24.2.7.2$Linux_X86_64 LibreOffice_project/420$Build-2</meta:generator>
    <meta:user-defined meta:name="language">ru</meta:user-defined>
  </office:meta>
</office:document-meta>
</file>