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6417in"/>
    </style:style>
    <style:style style:name="Table1.B" style:family="table-column">
      <style:table-column-properties style:column-width="5.677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3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12" style:family="paragraph" style:parent-style-name="Text_20_body">
      <style:paragraph-properties fo:margin-left="0.3335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paragraph-properties fo:margin-top="0in" fo:margin-bottom="0in" style:contextual-spacing="false"/>
    </style:style>
    <style:style style:name="T1" style:family="text">
      <style:text-properties fo:color="#3c7a7a" loext:opacity="100%" fo:font-style="italic"/>
    </style:style>
    <style:style style:name="T2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Асинхронность. Async Await - SynchronizationContext | Контекст синхронизации </text:p>
      <text:p text:style-name="Horizontal_20_Line"/>
      <text:p text:style-name="Horizontal_20_Line"/>
      <text:p text:style-name="P8">Page / - Изменено Alexandr Fokin в 2023/01/11 15:18 </text:p>
      <text:p text:style-name="Horizontal_20_Line"/>
      <text:h text:style-name="P2" text:outline-level="1">SynchronizationContext | Контекст синхронизации </text:h>
      <text:p text:style-name="P13">Изменено Alexandr Fokin</text:p>
      <text:p text:style-name="P13">в 2023/01/11 15:18</text:p>
      <text:p text:style-name="P8"/>
      <text:p text:style-name="Horizontal_20_Line"/>
      <text:h text:style-name="P1" text:outline-level="1">Оглавление</text:h>
      <text:p text:style-name="P11"><text:a xlink:type="simple" xlink:href="#H41F43E43D44F44243843543A43E43D44243543A44144243044143843D44544043E43D438437430446438438." text:style-name="Internet_20_link" text:visited-style-name="Visited_20_Internet_20_Link">Понятие контекста синхронизации.</text:a></text:p>
      <text:p text:style-name="P11"><text:a xlink:type="simple" xlink:href="#HDeadLock43F440438asyncawait." text:style-name="Internet_20_link" text:visited-style-name="Visited_20_Internet_20_Link">DeadLock при async await.</text:a></text:p>
      <text:p text:style-name="P12"><text:a xlink:type="simple" xlink:href="#H42144144B43B43A438:" text:style-name="Internet_20_link" text:visited-style-name="Visited_20_Internet_20_Link">Ссылки:</text:a></text:p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ext:h text:style-name="P3" text:outline-level="3"><text:bookmark text:name="H41F43E43D44F44243843543A43E43D44243543A44144243044143843D44544043E43D438437430446438438."/>Понятие контекста синхронизации.</text:h>
            <text:p text:style-name="Text_20_body">Не все типы приложений и фреймворки содержит такой компонент как контекст синхронизации.<text:line-break/>Его основная цель - реализация механизма определения того, в каком потоке будет продолжаться выполнение кода после выхода из асинхронного ожидания (await)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P5"><text:span text:style-name="T1">// (По умолчанию)<text:line-break/></text:span>ConfigureAwait(<text:span text:style-name="T2">true</text:span>)</text:p>
                  <text:p text:style-name="P6"> </text:p>
                </table:table-cell>
                <table:table-cell table:style-name="Table1.A1" office:value-type="string">
                  <text:p text:style-name="Table_20_Contents">Сообщает, что необходимо задействовать механизм контекста синхронизации для кода, идущего после выхода из данной асинхронной операции.</text:p>
                </table:table-cell>
              </table:table-row>
              <table:table-row>
                <table:table-cell table:style-name="Table1.A1" office:value-type="string">
                  <text:p text:style-name="P4">ConfigureAwait(<text:span text:style-name="T2">false</text:span>)</text:p>
                </table:table-cell>
                <table:table-cell table:style-name="Table1.A1" office:value-type="string">
                  <text:p text:style-name="Table_20_Contents">Сообщает, что код, идущего после выхода из данной асинхронной операции, может быть выполнен в любом потоке из пула потоков.</text:p>
                </table:table-cell>
              </table:table-row>
            </table:table>
            <text:p text:style-name="Text_20_body">Например во многих графических фремворках менять состояние контролов можно только из UI Thread, если после асинхронной операции нам необходимо изменить контрол, то нужна гарантия того, что код будет выполнен в UI Thead, а не любом Thread из ThreadPool. <text:a xlink:type="simple" xlink:href="http://localhost:11113/bin/view/Разработка/NET/C%23/Многопоточность%20и%20асинхронность/Потоки%20и%20задачи/" text:style-name="Internet_20_link" text:visited-style-name="Visited_20_Internet_20_Link">Потоки и задачи</text:a> </text:p>
            <text:p text:style-name="Horizontal_20_Line"/>
            <text:h text:style-name="P3" text:outline-level="3"><text:bookmark text:name="HDeadLock43F440438asyncawait."/>DeadLock при async await.</text:h>
            <text:p text:style-name="Text_20_body">В некоторых случаях при неправильном использовании возможны ситуации, которая приводит к взаимной блокировке потока и зависанию приложения.</text:p>
            <text:p text:style-name="Horizontal_20_Line"/>
            <text:h text:style-name="P3" text:outline-level="3"><text:bookmark text:name="H42144144B43B43A438:"/>Ссылки:</text:h>
            <text:list text:style-name="L1">
              <text:list-item>
                <text:p text:style-name="P15">ConfigureAwait FAQ<text:line-break/><text:a xlink:type="simple" xlink:href="https://devblogs.microsoft.com/dotnet/configureawait-faq/?utm_source=csharp&amp;utm_medium=email&amp;utm_campaign=digest" text:style-name="Internet_20_link" text:visited-style-name="Visited_20_Internet_20_Link">devblogs.microsoft| ConfigureAwait FAQ</text:a></text:p>
              </text:list-item>
              <text:list-item>
                <text:p text:style-name="P15">ConfigureAwait, кто виноват и что делать?<text:line-break/><text:a xlink:type="simple" xlink:href="https://habr.com/ru/company/clrium/blog/463587/" text:style-name="Internet_20_link" text:visited-style-name="Visited_20_Internet_20_Link">https://habr.com/ru/company/clrium/blog/463587/</text:a></text:p>
              </text:list-item>
              <text:list-item>
                <text:p text:style-name="P15">ConfigureAwait: часто задаваемые вопросы<text:line-break/><text:a xlink:type="simple" xlink:href="https://habr.com/ru/post/482354/" text:style-name="Internet_20_link" text:visited-style-name="Visited_20_Internet_20_Link">https://habr.com/ru/post/482354/</text:a></text:p>
              </text:list-item>
              <text:list-item>
                <text:p text:style-name="P15">SynchronizationContext — когда MSDN подводит<text:line-break/><text:a xlink:type="simple" xlink:href="https://habr.com/ru/post/232169/" text:style-name="Internet_20_link" text:visited-style-name="Visited_20_Internet_20_Link">https://habr.com/ru/post/232169/</text:a></text:p>
              </text:list-item>
              <text:list-item>
                <text:p text:style-name="P15">IT - записки программиста: Контексты исполнения (ExecutionContext) и синхронизации (SynchronizationContext) - что это такое и с чем их едят ?<text:line-break/><text:a xlink:type="simple" xlink:href="http://alz-it.blogspot.com/2016/06/executioncontext-synchronizationcontext.html" text:style-name="Internet_20_link" text:visited-style-name="Visited_20_Internet_20_Link">http://alz-it.blogspot.com/2016/06/executioncontext-synchronizationcontext.html</text:a></text:p>
              </text:list-item>
              <text:list-item>
                <text:p text:style-name="P14"><text:soft-page-break/>Пишем свой SynchronizationContext<text:line-break/><text:a xlink:type="simple" xlink:href="https://itnan.ru/post.php?c=1&amp;p=269985" text:style-name="Internet_20_link" text:visited-style-name="Visited_20_Internet_20_Link">https://itnan.ru/post.php?c=1&amp;p=26998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.SynchronizationContext | Контекст синхронизации - SynchronizationContext | Контекст синхронизации </dc:title>
    <meta:document-statistic meta:table-count="1" meta:image-count="0" meta:object-count="0" meta:page-count="4" meta:paragraph-count="28" meta:word-count="228" meta:character-count="1922" meta:non-whitespace-character-count="1717"/>
    <meta:generator>LibreOffice/24.2.7.2$Linux_X86_64 LibreOffice_project/420$Build-2</meta:generator>
    <meta:user-defined meta:name="language">ru</meta:user-defined>
  </office:meta>
</office:document-meta>
</file>