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Асинхронность. Async Await - Task Completion Source </text:p>
      <text:p text:style-name="Horizontal_20_Line"/>
      <text:p text:style-name="Horizontal_20_Line"/>
      <text:p text:style-name="P4">Page / - Изменено Alexandr Fokin в 2023/01/11 15:29 </text:p>
      <text:p text:style-name="Horizontal_20_Line"/>
      <text:h text:style-name="P2" text:outline-level="1">Task Completion Source </text:h>
      <text:p text:style-name="P7">Изменено Alexandr Fokin</text:p>
      <text:p text:style-name="P7">в 2023/01/11 15:29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TaskCompletionSource - инструмент позволяющий преобразовать некоторые другие виды асинхронного кода к формату паттерну TAP.</text:p>
            <text:p text:style-name="Horizontal_20_Line"/>
            <text:list text:style-name="L1">
              <text:list-item>
                <text:p text:style-name="P9">В чем смысл TaskCompletionSource&lt;T&gt; и когда его лучше использовать?<text:line-break/><text:a xlink:type="simple" xlink:href="https://ru.stackoverflow.com/questions/780270/В-чем-смысл-taskcompletionsourcet-и-когда-его-лучше-использовать" text:style-name="Internet_20_link" text:visited-style-name="Visited_20_Internet_20_Link">https://ru.stackoverflow.com/questions/780270/В-чем-смысл-taskcompletionsourcet-и-когда-его-лучше-использовать</text:a></text:p>
              </text:list-item>
              <text:list-item>
                <text:p text:style-name="P8"><text:a xlink:type="simple" xlink:href="http://localhost:11113/bin/view/Книги/O’Reilly/Конкурентность%20в%20C%23.%20Асинхронное%2C%20параллельное%20и%20многопоточное%20программирование.%20%7C%20O’Reilly/" text:style-name="Internet_20_link" text:visited-style-name="Visited_20_Internet_20_Link">Конкурентность в C#. Асинхронное, параллельное и многопоточное программирование - Стивен Клири | O’Reilly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C#.Многопоточность и асинхронность.Асинхронность\. Async Await.Task Completion Source - Task Completion Source </dc:title>
    <meta:document-statistic meta:table-count="0" meta:image-count="0" meta:object-count="0" meta:page-count="3" meta:paragraph-count="9" meta:word-count="65" meta:character-count="586" meta:non-whitespace-character-count="529"/>
    <meta:generator>LibreOffice/24.2.7.2$Linux_X86_64 LibreOffice_project/420$Build-2</meta:generator>
    <meta:user-defined meta:name="language">ru</meta:user-defined>
  </office:meta>
</office:document-meta>
</file>