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2826in" table:align="left"/>
    </style:style>
    <style:style style:name="Table1.A" style:family="table-column">
      <style:table-column-properties style:column-width="2.7611in"/>
    </style:style>
    <style:style style:name="Table1.B" style:family="table-column">
      <style:table-column-properties style:column-width="4.521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0.7715in"/>
    </style:style>
    <style:style style:name="Table2.B" style:family="table-column">
      <style:table-column-properties style:column-width="6.547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.3335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P16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T1" style:family="text">
      <style:text-properties fo:background-color="#ffffff" loext:char-shading-value="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Многопоточность и асинхронность - Асинхронность. Async Await </text:p>
      <text:p text:style-name="Horizontal_20_Line"/>
      <text:p text:style-name="Horizontal_20_Line"/>
      <text:p text:style-name="P8">Page / - Изменено Alexandr Fokin в 2022/07/29 03:43 </text:p>
      <text:p text:style-name="Horizontal_20_Line"/>
      <text:h text:style-name="P2" text:outline-level="1">Асинхронность. Async Await </text:h>
      <text:p text:style-name="P13">Изменено Alexandr Fokin</text:p>
      <text:p text:style-name="P13">в 2022/07/29 03:43</text:p>
      <text:p text:style-name="P8"/>
      <text:p text:style-name="Horizontal_20_Line"/>
      <text:h text:style-name="P1" text:outline-level="1">Оглавление</text:h>
      <text:p text:style-name="P11"><text:a xlink:type="simple" xlink:href="#H41F43E43444543E43444B43A44043543043B43843743044643843843044143843D44544043E43D43D43E43343E43A43E434430." text:style-name="Internet_20_link" text:visited-style-name="Visited_20_Internet_20_Link">Подходы к реализации асинхронного кода.</text:a></text:p>
      <text:p text:style-name="P11"><text:a xlink:type="simple" xlink:href="#HTAP7CAsync2FAwait" text:style-name="Internet_20_link" text:visited-style-name="Visited_20_Internet_20_Link">TAP | Async/Await</text:a></text:p>
      <text:p text:style-name="P12"><text:a xlink:type="simple" xlink:href="#H41C43044243544043843043B44B:" text:style-name="Internet_20_link" text:visited-style-name="Visited_20_Internet_20_Link">Материалы:</text:a>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h text:style-name="P3" text:outline-level="3"><text:bookmark text:name="H41F43E43444543E43444B43A44043543043B43843743044643843843044143843D44544043E43D43D43E43343E43A43E434430."/>Подходы к реализации асинхронного кода.</text:h>
            <text:p text:style-name="Text_20_body">На протяжении истории существовало несколько подходов к реализации асинхронного кода. Подход на основе async-await является наиболее молодым.<text:line-break/>Зачастую асинхронность связана с операциями ввода/вывода (Файловая система, Базы данных, Http запросы, операция ожидания (Task.Delay) и другое), где присутствует сравнительно большое ожидание в котором поток не задействован.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4"> </text:p>
                </table:table-cell>
                <table:table-cell table:style-name="Table1.A1" office:value-type="string">
                  <text:p text:style-name="P4"> </text:p>
                </table:table-cell>
              </table:table-row>
              <table:table-row>
                <table:table-cell table:style-name="Table1.A1" office:value-type="string">
                  <text:p text:style-name="P5">APM</text:p>
                </table:table-cell>
                <table:table-cell table:style-name="Table1.A1" office:value-type="string">
                  <text:p text:style-name="P4">Begin<text:line-break/>End</text:p>
                </table:table-cell>
              </table:table-row>
              <table:table-row>
                <table:table-cell table:style-name="Table1.A1" office:value-type="string">
                  <text:p text:style-name="P5">Event-based Asynchronous</text:p>
                </table:table-cell>
                <table:table-cell table:style-name="Table1.A1" office:value-type="string">
                  <text:p text:style-name="P5">Callback<text:line-break/>Event</text:p>
                </table:table-cell>
              </table:table-row>
              <table:table-row>
                <table:table-cell table:style-name="Table1.A1" office:value-type="string">
                  <text:p text:style-name="P4">TAP (Task-based asynchronous)</text:p>
                </table:table-cell>
                <table:table-cell table:style-name="Table1.A1" office:value-type="string">
                  <text:p text:style-name="P6">Task<text:line-break/>Async Await<text:line-break/><text:a xlink:type="simple" xlink:href="http://localhost:11113/bin/create/Разработка/NET/C%23/Многопоточность/Асинхронность.%20Async%20Await/SynchronizationContext%20%7C%20Контекст%20синхронизации/WebHome?parent=Разработка.NET.C%23.Многопоточность+и+асинхронность.Асинхронность%5C.+Async+Await.WebHome" text:style-name="Internet_20_link" text:visited-style-name="Visited_20_Internet_20_Link">SynchronizationContext | Контекст синхронизации</text:a></text:p>
                </table:table-cell>
              </table:table-row>
            </table:table>
            <text:p text:style-name="Text_20_body">Шаблоны асинхронного программирования<text:line-break/><text:a xlink:type="simple" xlink:href="https://docs.microsoft.com/ru-ru/dotnet/standard/asynchronous-programming-patterns/" text:style-name="Internet_20_link" text:visited-style-name="Visited_20_Internet_20_Link">https://docs.microsoft.com/ru-ru/dotnet/standard/asynchronous-programming-patterns/</text:a> </text:p>
            <text:p text:style-name="Horizontal_20_Line"/>
            <text:h text:style-name="P3" text:outline-level="3"><text:bookmark text:name="HTAP7CAsync2FAwait"/>TAP | Async/Await</text:h>
            <text:p text:style-name="Text_20_body">Более мягкий подход к асинхронности.<text:line-break/>Асинхронный код записывается в синхронном виде (Выглядит последовательно), но при этом в момент выполнения задач, выполняющий поток не простаивает, а освобождается и может выполнять другие задачи.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4"> </text:p>
                </table:table-cell>
                <table:table-cell table:style-name="Table2.A1" office:value-type="string">
                  <text:p text:style-name="P4"> </text:p>
                </table:table-cell>
              </table:table-row>
              <table:table-row>
                <table:table-cell table:style-name="Table2.A1" office:value-type="string">
                  <text:p text:style-name="P4">Desktop</text:p>
                </table:table-cell>
                <table:table-cell table:style-name="Table2.A1" office:value-type="string">
                  <text:p text:style-name="P4">Позволяет не блокировать UI (зависание основного потока во время выполнения долгих операций).<text:line-break/>Когда встречается реальная асинхронная операция UI Thread освобождается и идет обрабатывать другие события графического интерфейса. После того, как асинхронная операция будет завершена, код идущей за ней может продолжить выполнение в UI Thread.</text:p>
                </table:table-cell>
              </table:table-row>
              <text:soft-page-break/>
              <table:table-row>
                <table:table-cell table:style-name="Table2.A1" office:value-type="string">
                  <text:p text:style-name="P4">Web</text:p>
                </table:table-cell>
                <table:table-cell table:style-name="Table2.A1" office:value-type="string">
                  <text:p text:style-name="P6">Позволяет обрабатывать больше активных подключений. (Поток обрабатывает запрос, сталкивается с асинхронной операцией, освобождается и может обработать другие входящие запросы. При окончании асинхронной операции тот-же или другой поток продолжит выполнение).</text:p>
                  <text:p text:style-name="P6">Т.е. прирост не в скорости работы, а в пиковой нагрузке по кол-ву соединений, за счет освобождения потоков, ожидающих завершения асинхронных операций.<text:line-break/>При этом присутствуют небольшие накладные расходы, связанные с работой Async/Await.</text:p>
                </table:table-cell>
              </table:table-row>
            </table:table>
            <text:p text:style-name="Horizontal_20_Line"/>
            <text:p text:style-name="Text_20_body"><text:a xlink:type="simple" xlink:href="http://localhost:11113/bin/create/Разработка/NET/C%23/Многопоточность/Асинхронность.%20Async%20Await/SynchronizationContext%20%7C%20Контекст%20синхронизации/WebHome?parent=Разработка.NET.C%23.Многопоточность+и+асинхронность.Асинхронность%5C.+Async+Await.WebHome" text:style-name="Internet_20_link" text:visited-style-name="Visited_20_Internet_20_Link">SynchronizationContext | Контекст синхронизации</text:a></text:p>
            <text:p text:style-name="Horizontal_20_Line"/>
            <text:h text:style-name="P3" text:outline-level="3"><text:bookmark text:name="H41C43044243544043843043B44B:"/>Материалы:</text:h>
            <text:list text:style-name="L1">
              <text:list-item>
                <text:p text:style-name="P16">Async/await в C#: концепция, внутреннее устройство, полезные приемы<text:line-break/><text:a xlink:type="simple" xlink:href="https://habr.com/ru/post/470830/" text:style-name="Internet_20_link" text:visited-style-name="Visited_20_Internet_20_Link"><text:span text:style-name="T1">https://habr.com/ru/post/470830/</text:span></text:a></text:p>
              </text:list-item>
              <text:list-item>
                <text:p text:style-name="P15">Асинхронные методы, async и await<text:line-break/><text:a xlink:type="simple" xlink:href="https://metanit.com/sharp/tutorial/13.3.php" text:style-name="Internet_20_link" text:visited-style-name="Visited_20_Internet_20_Link">https://metanit.com/sharp/tutorial/13.3.php</text:a></text:p>
              </text:list-item>
              <text:list-item>
                <text:p text:style-name="P15">Асинхронный рассинхрон: антипаттерны в работе с async/await в .NET<text:line-break/><text:a xlink:type="simple" xlink:href="https://habr.com/ru/company/dododev/blog/435666/" text:style-name="Internet_20_link" text:visited-style-name="Visited_20_Internet_20_Link">https://habr.com/ru/company/dododev/blog/435666/</text:a></text:p>
              </text:list-item>
              <text:list-item>
                <text:p text:style-name="P15">Async/await в C#: подводные камни<text:line-break/><text:a xlink:type="simple" xlink:href="https://habr.com/ru/post/257221/" text:style-name="Internet_20_link" text:visited-style-name="Visited_20_Internet_20_Link">https://habr.com/ru/post/257221/</text:a></text:p>
              </text:list-item>
              <text:list-item>
                <text:p text:style-name="P14">Async/await и механизм реализации в C# 5.0<text:line-break/><text:a xlink:type="simple" xlink:href="https://habr.com/ru/post/260217/" text:style-name="Internet_20_link" text:visited-style-name="Visited_20_Internet_20_Link">https://habr.com/ru/post/260217/</text:a></text:p>
              </text:list-item>
              <text:list-item>
                <text:p text:style-name="P14">Async/await in C#: pitfalls<text:line-break/><text:a xlink:type="simple" xlink:href="https://enterprisecraftsmanship.com/posts/pitfalls-of-async-await/" text:style-name="Internet_20_link" text:visited-style-name="Visited_20_Internet_20_Link">https://enterprisecraftsmanship.com/posts/pitfalls-of-async-await/</text:a></text:p>
              </text:list-item>
              <text:list-item>
                <text:p text:style-name="P14">Асинхронность в C#. Разрушение легенд<text:line-break/><text:a xlink:type="simple" xlink:href="https://techrocks.ru/2020/01/11/asynchrony-in-c-sharp/" text:style-name="Internet_20_link" text:visited-style-name="Visited_20_Internet_20_Link">https://techrocks.ru/2020/01/11/asynchrony-in-c-sharp/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Асинхронность\. Async Await - Асинхронность. Async Await </dc:title>
    <meta:document-statistic meta:table-count="2" meta:image-count="0" meta:object-count="0" meta:page-count="4" meta:paragraph-count="38" meta:word-count="307" meta:character-count="2703" meta:non-whitespace-character-count="2429"/>
    <meta:generator>LibreOffice/24.2.7.2$Linux_X86_64 LibreOffice_project/420$Build-2</meta:generator>
    <meta:user-defined meta:name="language">ru</meta:user-defined>
  </office:meta>
</office:document-meta>
</file>