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9382in"/>
    </style:style>
    <style:style style:name="Table1.B" style:family="table-column">
      <style:table-column-properties style:column-width="4.380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Heading">
      <style:paragraph-properties fo:margin-left="0in" fo:margin-right="0in" fo:text-indent="0in" style:auto-text-indent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Многопоточность и асинхронность - Библиотеки </text:p>
      <text:p text:style-name="Horizontal_20_Line"/>
      <text:p text:style-name="Horizontal_20_Line"/>
      <text:p text:style-name="P8">Page / - Изменено Alexandr Fokin в 2023/01/09 18:45 </text:p>
      <text:p text:style-name="Horizontal_20_Line"/>
      <text:h text:style-name="P2" text:outline-level="1">Библиотеки </text:h>
      <text:p text:style-name="P11">Изменено Alexandr Fokin</text:p>
      <text:p text:style-name="P11">в 2023/01/09 18:45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6"> </text:p>
                </table:table-cell>
                <table:table-cell table:style-name="Table1.A1" office:value-type="string">
                  <text:p text:style-name="P6"> </text:p>
                </table:table-cell>
              </table:table-row>
              <table:table-row>
                <table:table-cell table:style-name="Table1.A1" office:value-type="string">
                  <text:p text:style-name="P3">Nito.AsyncEx</text:p>
                </table:table-cell>
                <table:table-cell table:style-name="Table1.A1" office:value-type="string">
                  <text:p text:style-name="P5">Nito Async Extensions</text:p>
                  <text:p text:style-name="P5"><text:a xlink:type="simple" xlink:href="https://www.nuget.org/packages/Nito.AsyncEx/#dependencies-body-tab" text:style-name="Internet_20_link" text:visited-style-name="Visited_20_Internet_20_Link">https://www.nuget.org/packages/Nito.AsyncEx/#dependencies-body-tab</text:a></text:p>
                  <text:p text:style-name="P5"><text:a xlink:type="simple" xlink:href="https://github.com/StephenCleary/AsyncEx" text:style-name="Internet_20_link" text:visited-style-name="Visited_20_Internet_20_Link">https://github.com/StephenCleary/AsyncEx</text:a><text:line-break/><text:a xlink:type="simple" xlink:href="https://github.com/StephenCleary/AsyncEx/wiki" text:style-name="Internet_20_link" text:visited-style-name="Visited_20_Internet_20_Link">https://github.com/StephenCleary/AsyncEx/wiki</text:a></text:p>
                  <text:p text:style-name="Horizontal_20_Line"/>
                  <text:p text:style-name="P4">Книга от автора библиотеки.<text:line-break/><text:a xlink:type="simple" xlink:href="http://localhost:11113/bin/view/Книги/O’Reilly/Конкурентность%20в%20C%23.%20Асинхронное%2C%20параллельное%20и%20многопоточное%20программирование.%20%7C%20O’Reilly/" text:style-name="Internet_20_link" text:visited-style-name="Visited_20_Internet_20_Link">Конкурентность в C#. Асинхронное, параллельное и многопоточное программирование. | O’Reilly</text:a></text:p>
                </table:table-cell>
              </table:table-row>
              <table:table-row>
                <table:table-cell table:style-name="Table1.A1" office:value-type="string">
                  <text:p text:style-name="P4">Microsoft.VisualStudio.Threading</text:p>
                </table:table-cell>
                <table:table-cell table:style-name="Table1.A1" office:value-type="string">
                  <text:p text:style-name="P5">Microsoft. VisualStudio. Threading</text:p>
                  <text:p text:style-name="P5"><text:a xlink:type="simple" xlink:href="https://github.com/Microsoft/vs-threading" text:style-name="Internet_20_link" text:visited-style-name="Visited_20_Internet_20_Link">https://github.com/Microsoft/vs-threading</text:a></text:p>
                  <text:p text:style-name="P5"><text:a xlink:type="simple" xlink:href="https://learn.microsoft.com/ru-ru/dotnet/api/microsoft.visualstudio.threading?view=visualstudiosdk-2022" text:style-name="Internet_20_link" text:visited-style-name="Visited_20_Internet_20_Link">https://learn.microsoft.com/ru-ru/dotnet/api/microsoft.visualstudio.threading?view=visualstudiosdk-2022</text:a>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.Библиотеки - Библиотеки </dc:title>
    <meta:document-statistic meta:table-count="1" meta:image-count="0" meta:object-count="0" meta:page-count="3" meta:paragraph-count="18" meta:word-count="49" meta:character-count="676" meta:non-whitespace-character-count="636"/>
    <meta:generator>LibreOffice/24.2.7.2$Linux_X86_64 LibreOffice_project/420$Build-2</meta:generator>
    <meta:user-defined meta:name="language">ru</meta:user-defined>
  </office:meta>
</office:document-meta>
</file>