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8.9188in" table:align="left"/>
    </style:style>
    <style:style style:name="Table1.A" style:family="table-column">
      <style:table-column-properties style:column-width="3.0736in"/>
    </style:style>
    <style:style style:name="Table1.B" style:family="table-column">
      <style:table-column-properties style:column-width="2.8965in"/>
    </style:style>
    <style:style style:name="Table1.C" style:family="table-column">
      <style:table-column-properties style:column-width="2.948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ногопоточность и асинхронность - Библиотеки </text:p>
      <text:p text:style-name="Horizontal_20_Line"/>
      <text:p text:style-name="Horizontal_20_Line"/>
      <text:p text:style-name="P8">Page / - Изменено Alexandr Fokin в 2024/02/24 12:10 </text:p>
      <text:p text:style-name="Horizontal_20_Line"/>
      <text:h text:style-name="P2" text:outline-level="1">Библиотеки </text:h>
      <text:p text:style-name="P11">Изменено Alexandr Fokin</text:p>
      <text:p text:style-name="P11">в 2024/02/24 12:10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Nito.AsyncEx</text:p>
                </table:table-cell>
                <table:table-cell table:style-name="Table1.A1" office:value-type="string">
                  <text:p text:style-name="P5">Nito Async Extensions</text:p>
                  <text:p text:style-name="P5"><text:a xlink:type="simple" xlink:href="https://www.nuget.org/packages/Nito.AsyncEx" text:style-name="Internet_20_link" text:visited-style-name="Visited_20_Internet_20_Link">https://www.nuget.org/packages/Nito.AsyncEx</text:a></text:p>
                  <text:p text:style-name="P4">StephenCleary/AsyncEx<text:line-break/><text:a xlink:type="simple" xlink:href="https://github.com/StephenCleary/AsyncEx" text:style-name="Internet_20_link" text:visited-style-name="Visited_20_Internet_20_Link">https://github.com/StephenCleary/AsyncEx</text:a><text:line-break/><text:a xlink:type="simple" xlink:href="https://github.com/StephenCleary/AsyncEx/wiki" text:style-name="Internet_20_link" text:visited-style-name="Visited_20_Internet_20_Link">https://github.com/StephenCleary/AsyncEx/wiki</text:a></text:p>
                </table:table-cell>
                <table:table-cell table:style-name="Table1.A1" table:number-rows-spanned="2" office:value-type="string">
                  <text:p text:style-name="P3">Книга от автора библиотеки.<text:line-break/><text:a xlink:type="simple" xlink:href="http://localhost:11113/bin/view/Книги/O’Reilly/Конкурентность%20в%20C%23.%20Асинхронное%2C%20параллельное%20и%20многопоточное%20программирование.%20%7C%20O’Reilly/" text:style-name="Internet_20_link" text:visited-style-name="Visited_20_Internet_20_Link">Конкурентность в C#. Асинхронное, параллельное и многопоточное программирование. | O’Reilly</text:a></text:p>
                </table:table-cell>
              </table:table-row>
              <table:table-row>
                <table:table-cell table:style-name="Table1.A1" office:value-type="string">
                  <text:p text:style-name="P3">Nito.StructuredConcurrency</text:p>
                </table:table-cell>
                <table:table-cell table:style-name="Table1.A1" office:value-type="string">
                  <text:p text:style-name="P5">Nito Structured Concurrency</text:p>
                  <text:p text:style-name="P4">StephenCleary/StructuredConcurrency<text:line-break/><text:a xlink:type="simple" xlink:href="https://github.com/StephenCleary/StructuredConcurrency" text:style-name="Internet_20_link" text:visited-style-name="Visited_20_Internet_20_Link">https://github.com/StephenCleary/StructuredConcurrency</text:a>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3">donatasm.ParallelExtensionsExtras</text:p>
                </table:table-cell>
                <table:table-cell table:style-name="Table1.A1" office:value-type="string">
                  <text:p text:style-name="P5">Parallel Extensions Extras</text:p>
                  <text:p text:style-name="P4"><text:a xlink:type="simple" xlink:href="https://github.com/donatasm/ParallelExtensionsExtras" text:style-name="Internet_20_link" text:visited-style-name="Visited_20_Internet_20_Link">https://github.com/donatasm/ParallelExtensionsExtras</text:a></text:p>
                </table:table-cell>
                <table:table-cell table:style-name="Table1.A1" office:value-type="string">
                  <text:p text:style-name="P5"><text:a xlink:type="simple" xlink:href="http://localhost:11113/bin/view/Разработка/NET/C%23/Многопоточность%20и%20асинхронность/Task%20scheduler/" text:style-name="Internet_20_link" text:visited-style-name="Visited_20_Internet_20_Link">Task scheduler</text:a></text:p>
                  <text:p text:style-name="P4">A Tour of ParallelExtensionsExtras<text:line-break/><text:a xlink:type="simple" xlink:href="https://devblogs.microsoft.com/pfxteam/a-tour-of-parallelextensionsextras/" text:style-name="Internet_20_link" text:visited-style-name="Visited_20_Internet_20_Link">https://devblogs.microsoft.com/pfxteam/a-tour-of-parallelextensionsextras/</text:a></text:p>
                </table:table-cell>
              </table:table-row>
              <table:table-row>
                <table:table-cell table:style-name="Table1.A1" office:value-type="string">
                  <text:p text:style-name="P4">Microsoft.VisualStudio.Threading</text:p>
                </table:table-cell>
                <table:table-cell table:style-name="Table1.A1" office:value-type="string">
                  <text:p text:style-name="P5">Microsoft. VisualStudio. Threading</text:p>
                  <text:p text:style-name="P5"><text:a xlink:type="simple" xlink:href="https://github.com/Microsoft/vs-threading" text:style-name="Internet_20_link" text:visited-style-name="Visited_20_Internet_20_Link">https://github.com/Microsoft/vs-threading</text:a></text:p>
                  <text:p text:style-name="P4"><text:a xlink:type="simple" xlink:href="https://learn.microsoft.com/ru-ru/dotnet/api/microsoft.visualstudio.threading?view=visualstudiosdk-2022" text:style-name="Internet_20_link" text:visited-style-name="Visited_20_Internet_20_Link">https://learn.microsoft.com/ru-ru/dotnet/api/microsoft.visualstudio.threading?view=visualstudiosdk-2022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Библиотеки - Библиотеки </dc:title>
    <meta:document-statistic meta:table-count="1" meta:image-count="0" meta:object-count="0" meta:page-count="3" meta:paragraph-count="25" meta:word-count="68" meta:character-count="1051" meta:non-whitespace-character-count="1001"/>
    <meta:generator>LibreOffice/24.2.7.2$Linux_X86_64 LibreOffice_project/420$Build-2</meta:generator>
    <meta:user-defined meta:name="language">ru</meta:user-defined>
  </office:meta>
</office:document-meta>
</file>