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8215in"/>
    </style:style>
    <style:style style:name="Table1.B" style:family="table-column">
      <style:table-column-properties style:column-width="1.2306in"/>
    </style:style>
    <style:style style:name="Table1.C" style:family="table-column">
      <style:table-column-properties style:column-width="5.266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2.3931in"/>
    </style:style>
    <style:style style:name="Table2.B" style:family="table-column">
      <style:table-column-properties style:column-width="4.925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.3335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ногопоточность и асинхронность - Потоки и задачи </text:p>
      <text:p text:style-name="Horizontal_20_Line"/>
      <text:p text:style-name="Horizontal_20_Line"/>
      <text:p text:style-name="P8">Page / - Изменено Alexandr Fokin в 2023/01/11 15:18 </text:p>
      <text:p text:style-name="Horizontal_20_Line"/>
      <text:h text:style-name="P2" text:outline-level="1">Потоки и задачи </text:h>
      <text:p text:style-name="P13">Изменено Alexandr Fokin</text:p>
      <text:p text:style-name="P13">в 2023/01/11 15:18</text:p>
      <text:p text:style-name="P8"/>
      <text:p text:style-name="Horizontal_20_Line"/>
      <text:h text:style-name="P1" text:outline-level="1">Оглавление</text:h>
      <text:p text:style-name="P11"><text:a xlink:type="simple" xlink:href="#HThreadandTask" text:style-name="Internet_20_link" text:visited-style-name="Visited_20_Internet_20_Link">Thread and Task</text:a></text:p>
      <text:p text:style-name="P12"><text:a xlink:type="simple" xlink:href="#H41F43E44243E43A43843F43544043543443D43543343E43F43B43043D43043844443E43D43E43244B43543F43E44243E43A438" text:style-name="Internet_20_link" text:visited-style-name="Visited_20_Internet_20_Link">Потоки переднего плана и фоновые потоки</text:a>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h text:style-name="P3" text:outline-level="3"><text:bookmark text:name="HThreadandTask"/>Thread and Task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<text:span text:style-name="Strong_20_Emphasis">Thread Pool</text:span></text:p>
                </table:table-cell>
                <table:table-cell table:style-name="Table1.A1" office:value-type="string">
                  <text:p text:style-name="P4">Пул потоков</text:p>
                </table:table-cell>
                <table:table-cell table:style-name="Table1.A1" office:value-type="string">
                  <text:p text:style-name="P5">Одна из задач пула - более оптимальное использование потоков, переиспользование.<text:line-break/>Операция создания потока является относительно дорогой, поэтому с точки зрения производительности более выгодно может быть переиспользовать один и тот же поток, последовательно выполняя несколько Task (задач).</text:p>
                </table:table-cell>
              </table:table-row>
              <table:table-row>
                <table:table-cell table:style-name="Table1.A1" office:value-type="string">
                  <text:p text:style-name="P4"><text:span text:style-name="Strong_20_Emphasis">Thread</text:span></text:p>
                </table:table-cell>
                <table:table-cell table:style-name="Table1.A1" office:value-type="string">
                  <text:p text:style-name="P4">Поток исполнения</text:p>
                </table:table-cell>
                <table:table-cell table:style-name="Table1.A1" office:value-type="string">
                  <text:p text:style-name="P6">Поток исполнения в приложении.</text:p>
                  <text:p text:style-name="P5">Если несколько потоков взаимодействуют с одним и тем-же объектом параллельно, может возникнуть необходимость использования конструкций для синхронизации (<text:a xlink:type="simple" xlink:href="http://localhost:11113/bin/view/Разработка/NET/C%23/Многопоточность%20и%20асинхронность/" text:style-name="Internet_20_link" text:visited-style-name="Visited_20_Internet_20_Link">Многопоточность и асинхронность</text:a>).<text:line-break/>Любой объект можно оценить с точки зрения Thread-Safe (потокобезопасности). Например безопасен на только на чтение, но не на запись.</text:p>
                </table:table-cell>
              </table:table-row>
              <table:table-row>
                <table:table-cell table:style-name="Table1.A1" office:value-type="string">
                  <text:p text:style-name="P4"><text:span text:style-name="Strong_20_Emphasis">Task</text:span></text:p>
                </table:table-cell>
                <table:table-cell table:style-name="Table1.A1" office:value-type="string">
                  <text:p text:style-name="P4">Задача</text:p>
                </table:table-cell>
                <table:table-cell table:style-name="Table1.A1" office:value-type="string">
                  <text:p text:style-name="P6">Логическая задача, которая может выполниться в Thread (потоке) из Thread Pool (пула потоков).<text:line-break/>Для Task (задачи), которые будет выполняться длительное время стоит использовать метку.</text:p>
                  <text:p text:style-name="P6">c# Task API является более предпочтительным перед Thread API.<text:line-break/>(При этом есть специфичные настройки, например возможность пометить задачу как долго выполняющуюся, чтобы пул потоков учитывал это в своей работе).</text:p>
                </table:table-cell>
              </table:table-row>
            </table:table>
            <text:p text:style-name="Horizontal_20_Line"/>
            <text:p text:style-name="Text_20_body"><text:span text:style-name="Strong_20_Emphasis">Материалы:</text:span></text:p>
            <text:list text:style-name="L1">
              <text:list-item>
                <text:p text:style-name="P15">Использование тасков в C#<text:line-break/><text:a xlink:type="simple" xlink:href="http://sonyks2007.blogspot.com/2013/11/c_11.html" text:style-name="Internet_20_link" text:visited-style-name="Visited_20_Internet_20_Link">http://sonyks2007.blogspot.com/2013/11/c_11.html</text:a></text:p>
              </text:list-item>
              <text:list-item>
                <text:p text:style-name="P14">Understanding Worker Thread And I/O Completion Port (IOCP)<text:line-break/><text:a xlink:type="simple" xlink:href="https://www.c-sharpcorner.com/article/understanding-worker-thread-and-io-completion-port-iocp/" text:style-name="Internet_20_link" text:visited-style-name="Visited_20_Internet_20_Link">https://www.c-sharpcorner.com/article/understanding-worker-thread-and-io-completion-port-iocp/</text:a></text:p>
              </text:list-item>
              <text:list-item>
                <text:p text:style-name="P14">Understanding Thread Starvation in .NET Core Applications<text:line-break/><text:a xlink:type="simple" xlink:href="https://www.c-sharpcorner.com/article/understanding-thread-starvation-in-net-core-applications/" text:style-name="Internet_20_link" text:visited-style-name="Visited_20_Internet_20_Link">https://www.c-sharpcorner.com/article/understanding-thread-starvation-in-net-core-applications/</text:a></text:p>
              </text:list-item>
            </text:list>
            <text:p text:style-name="Horizontal_20_Line"/>
            <text:h text:style-name="P3" text:outline-level="3"><text:bookmark text:name="H41F43E44243E43A43843F43544043543443D43543343E43F43B43043D43043844443E43D43E43244B43543F43E44243E43A438"/><text:soft-page-break/>Потоки переднего плана и фоновые потоки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Потоки переднего плана (foreground threads)</text:p>
                </table:table-cell>
                <table:table-cell table:style-name="Table2.A1" office:value-type="string">
                  <text:p text:style-name="P4">Приложение не будет остановлено, пока живы потоки переднего плана (Если это не экстренное завершение).</text:p>
                </table:table-cell>
              </table:table-row>
              <table:table-row>
                <table:table-cell table:style-name="Table2.A1" office:value-type="string">
                  <text:p text:style-name="P4">Фоновые потоки (background threads)</text:p>
                </table:table-cell>
                <table:table-cell table:style-name="Table2.A1" office:value-type="string">
                  <text:p text:style-name="P6">Наличие запущенных фоновых потоков не препятствует завершению приложения.</text:p>
                  <text:p text:style-name="P6">Task запущенный на обработку через API  Task.Run(...) скорее всего попадет на выполнение в фоновый поток.</text:p>
                </table:table-cell>
              </table:table-row>
            </table:table>
            <text:p text:style-name="P9"><text:span text:style-name="T1">//Проверка информации о текущем потоке<text:line-break/></text:span>Thread.CurrentThread.IsBackground</text:p>
            <text:p text:style-name="Text_20_body">Потоки переднего плана и фоновые потоки<text:line-break/><text:a xlink:type="simple" xlink:href="https://professorweb.ru/my/csharp/thread_and_files/1/1_6.php" text:style-name="Internet_20_link" text:visited-style-name="Visited_20_Internet_20_Link">https://professorweb.ru/my/csharp/thread_and_files/1/1_6.php</text:a>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Потоки и задачи - Потоки и задачи </dc:title>
    <meta:document-statistic meta:table-count="2" meta:image-count="0" meta:object-count="0" meta:page-count="4" meta:paragraph-count="37" meta:word-count="270" meta:character-count="2289" meta:non-whitespace-character-count="2045"/>
    <meta:generator>LibreOffice/24.2.7.2$Linux_X86_64 LibreOffice_project/420$Build-2</meta:generator>
    <meta:user-defined meta:name="language">ru</meta:user-defined>
  </office:meta>
</office:document-meta>
</file>