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55in" table:align="left"/>
    </style:style>
    <style:style style:name="Table1.A" style:family="table-column">
      <style:table-column-properties style:column-width="4.4069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3.3694in"/>
    </style:style>
    <style:style style:name="Table2.B" style:family="table-column">
      <style:table-column-properties style:column-width="3.949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3188in" table:align="left"/>
    </style:style>
    <style:style style:name="Table3.A" style:family="table-column">
      <style:table-column-properties style:column-width="3.3486in"/>
    </style:style>
    <style:style style:name="Table3.B" style:family="table-column">
      <style:table-column-properties style:column-width="3.970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.3335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list-style-name="L2"/>
    <style:style style:name="P17" style:family="paragraph" style:parent-style-name="Text_20_body" style:list-style-name="L2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ногопоточность и асинхронность - Примитивы синхронизации </text:p>
      <text:p text:style-name="Horizontal_20_Line"/>
      <text:p text:style-name="Horizontal_20_Line"/>
      <text:p text:style-name="P9">Page / - Изменено Alexandr Fokin в 2023/10/09 10:03 </text:p>
      <text:p text:style-name="Horizontal_20_Line"/>
      <text:h text:style-name="P2" text:outline-level="1">Примитивы синхронизации </text:h>
      <text:p text:style-name="P15">Изменено Alexandr Fokin</text:p>
      <text:p text:style-name="P15">в 2023/10/09 10:03</text:p>
      <text:p text:style-name="P9"/>
      <text:p text:style-name="Horizontal_20_Line"/>
      <text:h text:style-name="P1" text:outline-level="1">Оглавление</text:h>
      <text:p text:style-name="P13"><text:a xlink:type="simple" xlink:href="#H42243843F44B43F44043843C43844243843243E432" text:style-name="Internet_20_link" text:visited-style-name="Visited_20_Internet_20_Link">Типы примитивов</text:a></text:p>
      <text:p text:style-name="P13"><text:a xlink:type="simple" xlink:href="#H41D43543A43E44243E44044B43543F44043843C43844243843244B44143843D44544043E43D438437430446438438" text:style-name="Internet_20_link" text:visited-style-name="Visited_20_Internet_20_Link">Некоторые примитивы синхронизации</text:a></text:p>
      <text:p text:style-name="P13"><text:a xlink:type="simple" xlink:href="#H41C43044243544043843043B44B" text:style-name="Internet_20_link" text:visited-style-name="Visited_20_Internet_20_Link">Материалы</text:a></text:p>
      <text:p text:style-name="P14"><text:a xlink:type="simple" xlink:href="#H42843043143B43E43D" text:style-name="Internet_20_link" text:visited-style-name="Visited_20_Internet_20_Link">Шаблон</text:a></text:p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h text:style-name="P3" text:outline-level="3"><text:bookmark text:name="H42243843F44B43F44043843C43844243843243E432"/>Типы примитивов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Конструкции пользовательского режима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Конструкции режима ядра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Гибридные конструкции синхронизации потоков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3"><text:bookmark text:name="H41D43543A43E44243E44044B43543F44043843C43844243843244B44143843D44544043E43D438437430446438438"/>Некоторые примитивы синхронизации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Конструкции пользовательского режима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5">volatile<text:line-break/><text:a xlink:type="simple" xlink:href="https://learn.microsoft.com/ru-ru/dotnet/csharp/language-reference/keywords/volatile" text:style-name="Internet_20_link" text:visited-style-name="Visited_20_Internet_20_Link">https://learn.microsoft.com/ru-ru/dotnet/csharp/language-reference/keywords/volatile</text:a><text:line-break/><text:a xlink:type="simple" xlink:href="https://learn.microsoft.com/ru-ru/dotnet/api/system.threading.volatile?view=net-5.0" text:style-name="Internet_20_link" text:visited-style-name="Visited_20_Internet_20_Link">https://learn.microsoft.com/ru-ru/dotnet/api/system.threading.volatile?view=net-5.0</text:a></text:p>
                </table:table-cell>
                <table:table-cell table:style-name="Table2.A1" office:value-type="string">
                  <text:list text:style-name="L1">
                    <text:list-item>
                      <text:p text:style-name="P6">Модификатор переменных, ограничивающий оптимизации компилятора c#.</text:p>
                    </text:list-item>
                    <text:list-item>
                      <text:p text:style-name="P7">Класс, содержащий методы, которые помимо операции чтения/записи накладывают ограничение (барьер), не позволяющее процессору менять порядок выполнения команд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P4">Interlocked<text:line-break/><text:a xlink:type="simple" xlink:href="https://learn.microsoft.com/ru-ru/dotnet/api/system.threading.interlocked?view=net-5.0" text:style-name="Internet_20_link" text:visited-style-name="Visited_20_Internet_20_Link">https://learn.microsoft.com/ru-ru/dotnet/api/system.threading.interlocked?view=net-5.0</text:a></text:p>
                </table:table-cell>
                <table:table-cell table:style-name="Table2.A1" office:value-type="string">
                  <text:p text:style-name="Table_20_Contents">Предоставляет набор некоторых операций, гарантирующих атомарность выполнения.<text:line-break/>Являет предпочтительным по сравнению с явной блокировкой.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4"> </text:p>
                </table:table-cell>
                <table:table-cell table:style-name="Table3.A1" office:value-type="string">
                  <text:p text:style-name="P4"> </text:p>
                </table:table-cell>
              </table:table-row>
              <table:table-row>
                <table:table-cell table:style-name="Table3.A1" office:value-type="string">
                  <text:p text:style-name="P4">Monitor (Гибридные конструкции<text:line-break/>синхронизации потоков)</text:p>
                </table:table-cell>
                <table:table-cell table:style-name="Table3.A1" office:value-type="string">
                  <text:p text:style-name="P5">Реализуют идею критической секции. Ограничивает степень параллелизма на секциях, находящихся после Monitor.Enter, одним потоком.</text:p>
                </table:table-cell>
              </table:table-row>
              <table:table-row>
                <table:table-cell table:style-name="Table3.A1" office:value-type="string">
                  <text:p text:style-name="P4">Lock</text:p>
                </table:table-cell>
                <table:table-cell table:style-name="Table3.A1" office:value-type="string">
                  <text:p text:style-name="P4">Оператор lock является оберткой над классом Monitor, его операциями Enter/Exit, обернутыми в try-finally.</text:p>
                </table:table-cell>
              </table:table-row>
              <table:table-row>
                <table:table-cell table:style-name="Table3.A1" office:value-type="string">
                  <text:p text:style-name="P4">Semaphore (Конструкции режима ядра)<text:line-break/>SemaphoreSlim</text:p>
                </table:table-cell>
                <table:table-cell table:style-name="Table3.A1" office:value-type="string">
                  <text:p text:style-name="P4">Семафоры позволяют ограничить доступ выполнения кода определенным количеством потоков.</text:p>
                </table:table-cell>
              </table:table-row>
              <table:table-row>
                <table:table-cell table:style-name="Table3.A1" office:value-type="string">
                  <text:p text:style-name="P4">Mutex (Конструкции режима ядра)</text:p>
                </table:table-cell>
                <table:table-cell table:style-name="Table3.A1" office:value-type="string">
                  <text:p text:style-name="P4">Используется для синхронизации на уровне операционной системы.<text:line-break/>Может использоваться несколькими приложениями в рамках одной ОС.</text:p>
                </table:table-cell>
              </table:table-row>
              <table:table-row>
                <table:table-cell table:style-name="Table3.A1" office:value-type="string">
                  <text:p text:style-name="P4">ReaderWriterLock<text:line-break/>ReaderWriterLockSlim (Гибридные конструкции<text:line-break/>синхронизации потоков)</text:p>
                </table:table-cell>
                <table:table-cell table:style-name="Table3.A1" office:value-type="string">
                  <text:p text:style-name="P4">Позволяет ограничить параллелизм либо 1 писателем, либо многими читателями.</text:p>
                </table:table-cell>
              </table:table-row>
              <table:table-row>
                <table:table-cell table:style-name="Table3.A1" office:value-type="string">
                  <text:p text:style-name="P4">AutoResetEvent (Конструкции режима ядра)<text:line-break/><text:soft-page-break/>ManualResetEven (Конструкции режима ядра)</text:p>
                </table:table-cell>
                <table:table-cell table:style-name="Table3.A1" office:value-type="string">
                  <text:p text:style-name="P4">Имеет 2 состояния (взведен и не взведен).<text:line-break/>Позволяет ожидать взведенного состояния.<text:line-break/><text:soft-page-break/>Содержит методы для взведения.</text:p>
                </table:table-cell>
              </table:table-row>
              <table:table-row>
                <table:table-cell table:style-name="Table3.A1" office:value-type="string">
                  <text:p text:style-name="P4">CountdownEvent (Гибридные конструкции<text:line-break/>синхронизации потоков)</text:p>
                </table:table-cell>
                <table:table-cell table:style-name="Table3.A1" office:value-type="string">
                  <text:p text:style-name="P4">При инициализации задается значение счетчика.<text:line-break/>Позволяет ожидать, когда значение счетчика будет равно 0.<text:line-break/>Метод уменьшающий счетчик.</text:p>
                </table:table-cell>
              </table:table-row>
              <table:table-row>
                <table:table-cell table:style-name="Table3.A1" office:value-type="string">
                  <text:p text:style-name="P4">Spin*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3"><text:bookmark text:name="H41C43044243544043843043B44B"/>Материалы</text:h>
            <text:list text:style-name="L2">
              <text:list-item>
                <text:p text:style-name="P17"><text:a xlink:type="simple" xlink:href="http://localhost:11113/bin/view/Архитектура%20и%20модели/Блокировки/" text:style-name="Internet_20_link" text:visited-style-name="Visited_20_Internet_20_Link">Блокировки</text:a></text:p>
              </text:list-item>
              <text:list-item>
                <text:p text:style-name="P17">Общие сведения о примитивах синхронизации<text:line-break/><text:a xlink:type="simple" xlink:href="https://learn.microsoft.com/ru-ru/dotnet/standard/threading/overview-of-synchronization-primitives?source=recommendations" text:style-name="Internet_20_link" text:visited-style-name="Visited_20_Internet_20_Link">https://learn.microsoft.com/ru-ru/dotnet/standard/threading/overview-of-synchronization-primitives?source=recommendations</text:a></text:p>
              </text:list-item>
              <text:list-item>
                <text:p text:style-name="P17">.NET: Инструменты для работы с многопоточностью и асинхронностью. Часть 1<text:line-break/><text:a xlink:type="simple" xlink:href="https://habr.com/ru/post/452094" text:style-name="Internet_20_link" text:visited-style-name="Visited_20_Internet_20_Link">https://habr.com/ru/post/452094</text:a></text:p>
              </text:list-item>
              <text:list-item>
                <text:p text:style-name="P17">.NET: Инструменты для работы с многопоточностью и асинхронностью. Часть 2<text:line-break/><text:a xlink:type="simple" xlink:href="https://habr.com/ru/post/459514" text:style-name="Internet_20_link" text:visited-style-name="Visited_20_Internet_20_Link">https://habr.com/ru/post/459514</text:a></text:p>
              </text:list-item>
              <text:list-item>
                <text:p text:style-name="P17">Барьеры памяти и неблокирующая синхронизация в .NET<text:line-break/><text:a xlink:type="simple" xlink:href="https://habr.com/ru/articles/130318/" text:style-name="Internet_20_link" text:visited-style-name="Visited_20_Internet_20_Link">https://habr.com/ru/articles/130318/</text:a></text:p>
              </text:list-item>
              <text:list-item>
                <text:p text:style-name="P16">Threading in C# Joseph Albahari<text:line-break/><text:a xlink:type="simple" xlink:href="https://www.albahari.com/threading/part2.aspx" text:style-name="Internet_20_link" text:visited-style-name="Visited_20_Internet_20_Link">https://www.albahari.com/threading/part2.aspx</text:a></text:p>
              </text:list-item>
            </text:list>
            <text:p text:style-name="Horizontal_20_Line"/>
            <text:h text:style-name="P3" text:outline-level="3"><text:bookmark text:name="H42843043143B43E43D"/>Шаблон</text:h>
            <text:p text:style-name="Text_20_body">При использовании инструментов важно освобождать освобождать блокировку, даже если в процессе выполнения логики возникнет исключение.<text:line-break/>Во многих случаях имеет смысл реализовывать объект обертку, реализующую блокировку, и не допускающую неправильное использование.<text:line-break/>Общий шаблон использования:</text:p>
            <text:p text:style-name="P10">EnterLock();<text:line-break/><text:span text:style-name="T1">try</text:span><text:line-break/>{  <text:line-break/> <text:span text:style-name="T2">//... Action<text:line-break/></text:span>}<text:line-break/><text:span text:style-name="T2">// catch {}<text:line-break/></text:span><text:span text:style-name="T1">finally</text:span><text:line-break/>{<text:line-break/>  ReleaseLock();<text:line-break/>}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Примитивы синхронизации - Примитивы синхронизации </dc:title>
    <meta:document-statistic meta:table-count="3" meta:image-count="0" meta:object-count="0" meta:page-count="4" meta:paragraph-count="53" meta:word-count="316" meta:character-count="3145" meta:non-whitespace-character-count="2868"/>
    <meta:generator>LibreOffice/24.2.7.2$Linux_X86_64 LibreOffice_project/420$Build-2</meta:generator>
    <meta:user-defined meta:name="language">ru</meta:user-defined>
  </office:meta>
</office:document-meta>
</file>