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677721" loext:opacity="100%"/>
    </style:style>
    <style:style style:name="T2" style:family="text">
      <style:text-properties fo:color="#008000" loext:opacity="100%" fo:font-weight="bold"/>
    </style:style>
    <style:style style:name="T3" style:family="text">
      <style:text-properties fo:color="#0000ff" loext:opacity="100%"/>
    </style:style>
    <style:style style:name="T4" style:family="text">
      <style:text-properties fo:color="#b00040" loext:opacity="100%"/>
    </style:style>
    <style:style style:name="T5" style:family="text">
      <style:text-properties fo:color="#666666" loext:opacity="100%"/>
    </style:style>
    <style:style style:name="T6" style:family="text">
      <style:text-properties fo:color="#3c7a7a" loext:opacity="100%" fo:font-style="italic"/>
    </style:style>
    <style:style style:name="T7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Сценарии - Имитация асинхронного (Async) Deadlock </text:p>
      <text:p text:style-name="Horizontal_20_Line"/>
      <text:p text:style-name="Horizontal_20_Line"/>
      <text:p text:style-name="P5">Page / - Изменено Alexandr Fokin в 2024/03/23 17:02 </text:p>
      <text:p text:style-name="Horizontal_20_Line"/>
      <text:h text:style-name="P2" text:outline-level="1">Имитация асинхронного (Async) Deadlock </text:h>
      <text:p text:style-name="P8">Изменено Alexandr Fokin</text:p>
      <text:p text:style-name="P8">в 2024/03/23 17:02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В данном примере мы имитируем ограничение на использование одного потока (которые возникает в некоторых типах приложений, <text:a xlink:type="simple" xlink:href="http://localhost:11113/bin/view/Разработка/NET/C%23/Многопоточность%20и%20асинхронность/Асинхронность.%20Async%20Await/SynchronizationContext%20%7C%20Контекст%20синхронизации/" text:style-name="Internet_20_link" text:visited-style-name="Visited_20_Internet_20_Link">SynchronizationContext | Контекст синхронизации</text:a>).<text:line-break/>После этого мы блокируем поток синхронным ожидаем, из-за чего асинхронная задача не может выполнить продолжение (continuation), т.к. она тоже запланирована на выполнение в этом (заблокированном) потоке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NET/C%23/Многопоточность%20и%20асинхронность/Асинхронность.%20Async%20Await/" text:style-name="Internet_20_link" text:visited-style-name="Visited_20_Internet_20_Link">Асинхронность. Async Await</text:a><text:line-break/><text:a xlink:type="simple" xlink:href="http://localhost:11113/bin/view/Разработка/NET/C%23/Многопоточность%20и%20асинхронность/Асинхронность.%20Async%20Await/Проблемы/" text:style-name="Internet_20_link" text:visited-style-name="Visited_20_Internet_20_Link">Проблемы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NET/C%23/Многопоточность%20и%20асинхронность/Task%20Factory/" text:style-name="Internet_20_link" text:visited-style-name="Visited_20_Internet_20_Link">Task Factory</text:a><text:line-break/><text:a xlink:type="simple" xlink:href="http://localhost:11113/bin/view/Разработка/NET/C%23/Многопоточность%20и%20асинхронность/Асинхронность.%20Async%20Await/SynchronizationContext%20%7C%20Контекст%20синхронизации/" text:style-name="Internet_20_link" text:visited-style-name="Visited_20_Internet_20_Link">SynchronizationContext | Контекст синхронизации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<text:span text:style-name="T1">[TestMethod]</text:span><text:line-break/><text:span text:style-name="T2">public</text:span> <text:span text:style-name="T2">async</text:span> Task <text:span text:style-name="T3">AsyncDeadlockTest1Async</text:span>()<text:line-break/>{<text:line-break/>   <text:span text:style-name="T4">var</text:span> delay = TimeSpan.FromMilliseconds(<text:span text:style-name="T5">100</text:span>);<text:line-break/>   <text:span text:style-name="T4">var</text:span> delay2 = TimeSpan.FromMilliseconds(<text:span text:style-name="T5">500</text:span>);<text:line-break/><text:line-break/>   <text:span text:style-name="T2">async</text:span> Task <text:span text:style-name="T3">TestMethodAsync</text:span>() <text:line-break/>    {<text:line-break/>       <text:span text:style-name="T2">await</text:span> Task.Delay(delay);<text:line-break/>    }<text:line-break/><text:line-break/>    ConcurrentExclusiveSchedulerPair scheduler = <text:span text:style-name="T2">new</text:span> ConcurrentExclusiveSchedulerPair();<text:line-break/>    TaskFactory factory = <text:span text:style-name="T2">new</text:span> TaskFactory(scheduler: scheduler.ExclusiveScheduler);<text:line-break/><text:line-break/>    CancellationTokenSource cancellationTokenSource = <text:span text:style-name="T2">new</text:span> CancellationTokenSource();<text:line-break/>    AsyncAutoResetEvent startLock = <text:span text:style-name="T2">new</text:span> AsyncAutoResetEvent(<text:span text:style-name="T2">set</text:span>: <text:span text:style-name="T2">false</text:span>);<text:line-break/><text:line-break/>   <text:span text:style-name="T4">var</text:span> task = factory.StartNew(                        <text:line-break/>        () =&gt;              <text:line-break/>        {<text:line-break/>            startLock.Set();<text:line-break/><text:line-break/>           <text:span text:style-name="T4">var</text:span> testTask = TestMethodAsync();<text:line-break/><text:line-break/>           <text:span text:style-name="T6">//Deadlock<text:line-break/></text:span>           testTask.Wait(<text:line-break/>                cancellationTokenSource.Token<text:line-break/>                );<text:line-break/>            NotCorrectActionError.Throw(<text:span text:style-name="T7">"Данный код нет должен выплняться из-за Deadlock"</text:span>);<text:line-break/><text:line-break/>           <text:span text:style-name="T6">//Аналогичено, но без токена<text:line-break/></text:span>           <text:span text:style-name="T6">//testTask<text:line-break/></text:span>           <text:span text:style-name="T6">//    .GetAwaiter()<text:line-break/></text:span>           <text:span text:style-name="T6">//    .GetResult();<text:line-break/></text:span><text:soft-page-break/>           <text:span text:style-name="T6">//NotCorrectActionError.Throw("Данный код нет должен выплняться из-за Deadlock");<text:line-break/></text:span>       }                 <text:line-break/>        );<text:line-break/><text:line-break/>   <text:span text:style-name="T2">await</text:span> startLock.WaitAsync();<text:line-break/>    cancellationTokenSource.CancelAfter(delay2);<text:line-break/><text:line-break/>   <text:span text:style-name="T2">await</text:span> Assert.ThrowsExceptionAsync&lt;OperationCanceledException&gt;(<text:line-break/>       <text:span text:style-name="T2">async</text:span> () =&gt; <text:span text:style-name="T2">await</text:span> task<text:line-break/>        );<text:line-break/>}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Многопоточность и асинхронность.Сценарии.Имитация асинхронного (Async) Deadlock - Имитация асинхронного (Async) Deadlock </dc:title>
    <meta:document-statistic meta:table-count="1" meta:image-count="0" meta:object-count="0" meta:page-count="4" meta:paragraph-count="14" meta:word-count="178" meta:character-count="2052" meta:non-whitespace-character-count="1563"/>
    <meta:generator>LibreOffice/24.2.7.2$Linux_X86_64 LibreOffice_project/420$Build-2</meta:generator>
    <meta:user-defined meta:name="language">ru</meta:user-defined>
  </office:meta>
</office:document-meta>
</file>