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403in"/>
    </style:style>
    <style:style style:name="Table1.B" style:family="table-column">
      <style:table-column-properties style:column-width="6.078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b00040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Пакетная обработка заявок с асинхронностью (Async) </text:p>
      <text:p text:style-name="Horizontal_20_Line"/>
      <text:p text:style-name="Horizontal_20_Line"/>
      <text:p text:style-name="P5">Page / - Изменено Alexandr Fokin в 2023/01/23 23:00 </text:p>
      <text:p text:style-name="Horizontal_20_Line"/>
      <text:h text:style-name="P2" text:outline-level="1">Пакетная обработка заявок с асинхронностью (Async) </text:h>
      <text:p text:style-name="P9">Изменено Alexandr Fokin</text:p>
      <text:p text:style-name="P9">в 2023/01/23 23:00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/text:p>
            <text:p text:style-name="Text_20_body"><text:a xlink:type="simple" xlink:href="http://localhost:11113/bin/view/Архитектура%20и%20модели/Модели/" text:style-name="Internet_20_link" text:visited-style-name="Visited_20_Internet_20_Link">Модели</text:a></text:p>
            <text:p text:style-name="Horizontal_20_Line"/>
            <text:p text:style-name="Text_20_body">Используемые инструменты<text:line-break/>1) Пакетная обработка<text:line-break/>2) LongPooling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Исполнитель</text:p>
                </table:table-cell>
                <table:table-cell table:style-name="Table1.A1" office:value-type="string">
                  <text:p text:style-name="P3">Алгоритм</text:p>
                </table:table-cell>
              </table:table-row>
              <table:table-row>
                <table:table-cell table:style-name="Table1.A1" office:value-type="string">
                  <text:p text:style-name="P3">Клиент</text:p>
                </table:table-cell>
                <table:table-cell table:style-name="Table1.A1" office:value-type="string">
                  <text:p text:style-name="P3">1) От клиентов поступают заявки на некоторую обработку.<text:line-break/>На основе заявки создается запись (State) в потокобезопасной коллекции (<text:a xlink:type="simple" xlink:href="http://localhost:11113/bin/view/Разработка/NET/C%23/Коллекции/System.%20Collections.%20Concurrent/ConcurrentDictionary/" text:style-name="Internet_20_link" text:visited-style-name="Visited_20_Internet_20_Link">ConcurrentDictionary</text:a>). (В записи также содержится CancalidationToken, позволяющий прервать await клиента)<text:line-break/>Запрос встает на ожидание обработки с await. (LongPooling не разрываем соединение с клиентом)</text:p>
                </table:table-cell>
              </table:table-row>
              <table:table-row>
                <table:table-cell table:style-name="Table1.A1" office:value-type="string">
                  <text:p text:style-name="P3">Воркер</text:p>
                </table:table-cell>
                <table:table-cell table:style-name="Table1.A1" office:value-type="string">
                  <text:p text:style-name="P3">2) Через некоторые промежутки времени запускается некоторый <text:a xlink:type="simple" xlink:href="http://localhost:11113/bin/view/Архитектура%20и%20модели/Модели/Модель%20Worker%20%28Worker%20and%20WorkerParallelWrapper%29/" text:style-name="Internet_20_link" text:visited-style-name="Visited_20_Internet_20_Link">Концепция Worker (Worker and WorkerParallelWrapper)</text:a>, который берет группу заявок из потокобезопасной коллекции и начинает их обрабатывать.<text:line-break/>По окончанию обработки Worker записывает результаты в соответствущие State и вызывает CancalidationToken, чтобы разблокировать ожидающего клиента.</text:p>
                </table:table-cell>
              </table:table-row>
              <table:table-row>
                <table:table-cell table:style-name="Table1.A1" office:value-type="string">
                  <text:p text:style-name="P3">Клиент</text:p>
                </table:table-cell>
                <table:table-cell table:style-name="Table1.A1" office:value-type="string">
                  <text:p text:style-name="Table_20_Contents">3) Клиент выходит с await и забирает свой State, в котором содержится некоторый результат обработки.<text:line-break/>(<text:line-break/>  Статус успешно и результат<text:line-break/>  либо статус ошибка и сообщенеи об ошибке<text:line-break/>)</text:p>
                </table:table-cell>
              </table:table-row>
            </table:table>
            <text:p text:style-name="Horizontal_20_Line"/>
            <text:p text:style-name="P6"><text:span text:style-name="T1">public</text:span> <text:span text:style-name="T1">class</text:span> <text:span text:style-name="T3">BatchProcessingContainer</text:span>&lt;TRequest, TResponse&gt;<text:line-break/>{<text:line-break/> <text:span text:style-name="T1">private</text:span> <text:span text:style-name="T1">readonly</text:span> ConcurrentDictionary&lt;Guid, (TRequest Request, TResponse? Response, CancelationTokenSource WaitToken) _Buffer<text:line-break/><text:line-break/> <text:span text:style-name="T1">public</text:span> <text:span text:style-name="T1">async</text:span> Task&lt;TResponse?&gt; RequestAsync(<text:line-break/>    TRequest request,<text:line-break/>    CancelationToken token = <text:span text:style-name="T1">default</text:span><text:line-break/>  );<text:line-break/><text:line-break/><text:line-break/> <text:span text:style-name="T1">public</text:span> <text:span text:style-name="T1">async</text:span> ValueTask&lt;(Guid RequestId, TRequest Request)[]&gt; GetForProcessingAsync(<text:line-break/>   <text:span text:style-name="T4">int</text:span> count? = <text:span text:style-name="T1">null</text:span><text:line-break/>  );<text:line-break/><text:soft-page-break/><text:line-break/> <text:span text:style-name="T1">public</text:span> <text:span text:style-name="T1">async</text:span> ValueTask <text:span text:style-name="T2">SetResultAsync</text:span>(<text:line-break/>    Guid requestId, <text:line-break/>    TResponse response<text:line-break/>  )<text:line-break/>}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Сценарии.Пакетная обработка заявок с асинхронностью (Async) - Пакетная обработка заявок с асинхронностью (Async) </dc:title>
    <meta:document-statistic meta:table-count="1" meta:image-count="0" meta:object-count="0" meta:page-count="4" meta:paragraph-count="18" meta:word-count="201" meta:character-count="1695" meta:non-whitespace-character-count="1471"/>
    <meta:generator>LibreOffice/24.2.7.2$Linux_X86_64 LibreOffice_project/420$Build-2</meta:generator>
    <meta:user-defined meta:name="language">ru</meta:user-defined>
  </office:meta>
</office:document-meta>
</file>