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Параллельность и асинхронность </text:p>
      <text:p text:style-name="Horizontal_20_Line"/>
      <text:p text:style-name="Horizontal_20_Line"/>
      <text:p text:style-name="P4">Page / - Изменено Alexandr Fokin в 2023/01/11 15:19 </text:p>
      <text:p text:style-name="Horizontal_20_Line"/>
      <text:h text:style-name="P2" text:outline-level="1">Параллельность и асинхронность </text:h>
      <text:p text:style-name="P7">Изменено Alexandr Fokin</text:p>
      <text:p text:style-name="P7">в 2023/01/11 15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облема реализации совмещения Parallel или PLINQ с Async</text:p>
            <text:p text:style-name="Text_20_body">UDP: Сейчас есть Parallel.ForEachAsync.</text:p>
            <text:p text:style-name="Horizontal_20_Line"/>
            <text:p text:style-name="Text_20_body">Running async methods in parallel<text:line-break/><text:a xlink:type="simple" xlink:href="https://stackoverflow.com/questions/38634376/running-async-methods-in-parallel" text:style-name="Internet_20_link" text:visited-style-name="Visited_20_Internet_20_Link">https://stackoverflow.com/questions/38634376/running-async-methods-in-parallel</text:a></text:p>
            <text:p text:style-name="Text_20_body">How to correctly write Parallel.For with async methods<text:line-break/><text:a xlink:type="simple" xlink:href="https://stackoverflow.com/questions/19284202/how-to-correctly-write-parallel-for-with-async-methods" text:style-name="Internet_20_link" text:visited-style-name="Visited_20_Internet_20_Link">https://stackoverflow.com/questions/19284202/how-to-correctly-write-parallel-for-with-async-methods</text:a></text:p>
            <text:p text:style-name="Text_20_body">Implementing a simple ForEachAsync, part 2<text:line-break/><text:a xlink:type="simple" xlink:href="https://devblogs.microsoft.com/pfxteam/implementing-a-simple-foreachasync-part-2/" text:style-name="Internet_20_link" text:visited-style-name="Visited_20_Internet_20_Link">https://devblogs.microsoft.com/pfxteam/implementing-a-simple-foreachasync-part-2/</text:a></text:p>
            <text:p text:style-name="Text_20_body">OldLibrary/HouseofCat.Library/Extensions/IEnumerableExtensions.cs<text:line-break/><text:a xlink:type="simple" xlink:href="https://github.com/houseofcat/OldLibrary/blob/master/HouseofCat.Library/Extensions/IEnumerableExtensions.cs" text:style-name="Internet_20_link" text:visited-style-name="Visited_20_Internet_20_Link">https://github.com/houseofcat/OldLibrary/blob/master/HouseofCat.Library/Extensions/IEnumerableExtensions.cs</text:a></text:p>
            <text:p text:style-name="Text_20_body">dotnet/runtime Async parallel foreach #1946<text:line-break/><text:a xlink:type="simple" xlink:href="https://github.com/dotnet/runtime/issues/1946" text:style-name="Internet_20_link" text:visited-style-name="Visited_20_Internet_20_Link">https://github.com/dotnet/runtime/issues/1946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Сценарии.Параллельность и асинхронность - Параллельность и асинхронность </dc:title>
    <meta:document-statistic meta:table-count="0" meta:image-count="0" meta:object-count="0" meta:page-count="3" meta:paragraph-count="13" meta:word-count="66" meta:character-count="924" meta:non-whitespace-character-count="868"/>
    <meta:generator>LibreOffice/24.2.7.2$Linux_X86_64 LibreOffice_project/420$Build-2</meta:generator>
    <meta:user-defined meta:name="language">ru</meta:user-defined>
  </office:meta>
</office:document-meta>
</file>