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2792in" table:align="left"/>
    </style:style>
    <style:style style:name="Table1.A" style:family="table-column">
      <style:table-column-properties style:column-width="3.1361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Многопоточность и асинхронность - Сценарии </text:p>
      <text:p text:style-name="Horizontal_20_Line"/>
      <text:p text:style-name="Horizontal_20_Line"/>
      <text:p text:style-name="P4">Page / - Изменено Alexandr Fokin в 2023/01/11 15:17 </text:p>
      <text:p text:style-name="Horizontal_20_Line"/>
      <text:h text:style-name="P2" text:outline-level="1">Сценарии </text:h>
      <text:p text:style-name="P7">Изменено Alexandr Fokin</text:p>
      <text:p text:style-name="P7">в 2023/01/11 15:1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<text:a xlink:type="simple" xlink:href="http://localhost:11113/bin/create/Разработка/NET/C%23/Многопоточность/Сценарии/Имитация%20асинхронного%20%28Async%29%20Deadlock/WebHome?parent=Разработка.NET.C%23.Многопоточность+и+асинхронность.Сценарии.WebHome" text:style-name="Internet_20_link" text:visited-style-name="Visited_20_Internet_20_Link">Имитация Async Deadlock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localhost:11113/bin/create/Разработка/NET/C%23/Многопоточность%20и%20асинхронность/Сценарии/Параллельность%20и%20ассинхронность/WebHome?parent=Разработка.NET.C%23.Многопоточность+и+асинхронность.Сценарии.WebHome" text:style-name="Internet_20_link" text:visited-style-name="Visited_20_Internet_20_Link">Параллельность и ассинхронность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Сценарии - Сценарии </dc:title>
    <meta:document-statistic meta:table-count="1" meta:image-count="0" meta:object-count="0" meta:page-count="3" meta:paragraph-count="13" meta:word-count="28" meta:character-count="214" meta:non-whitespace-character-count="186"/>
    <meta:generator>LibreOffice/24.2.7.2$Linux_X86_64 LibreOffice_project/420$Build-2</meta:generator>
    <meta:user-defined meta:name="language">ru</meta:user-defined>
  </office:meta>
</office:document-meta>
</file>