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12.3972in" table:align="left"/>
    </style:style>
    <style:style style:name="Table1.A" style:family="table-column">
      <style:table-column-properties style:column-width="4.5632in"/>
    </style:style>
    <style:style style:name="Table1.B" style:family="table-column">
      <style:table-column-properties style:column-width="7.83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0000ff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Многопоточность и асинхронность - Сценарии </text:p>
      <text:p text:style-name="Horizontal_20_Line"/>
      <text:p text:style-name="Horizontal_20_Line"/>
      <text:p text:style-name="P7">Page / - Изменено Alexandr Fokin в 2024/12/11 13:34 </text:p>
      <text:p text:style-name="Horizontal_20_Line"/>
      <text:h text:style-name="P2" text:outline-level="1">Сценарии </text:h>
      <text:p text:style-name="P10">Изменено Alexandr Fokin</text:p>
      <text:p text:style-name="P10">в 2024/12/11 13:34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view/Разработка/NET/C%23/Многопоточность%20и%20асинхронность/Сценарии/Имитация%20асинхронного%20%28Async%29%20Deadlock/" text:style-name="Internet_20_link" text:visited-style-name="Visited_20_Internet_20_Link">Имитация Async Deadlock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NET/C%23/Многопоточность%20и%20асинхронность/Сценарии/Параллельность%20и%20асинхронность/" text:style-name="Internet_20_link" text:visited-style-name="Visited_20_Internet_20_Link">Параллельность и асинхронность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NET/C%23/Многопоточность%20и%20асинхронность/Сценарии/Пакетная%20обработка%20заявок%20с%20асинхронностью%20%28Async%29/" text:style-name="Internet_20_link" text:visited-style-name="Visited_20_Internet_20_Link">Пакетная обработка заявок с асинхронностью (Async)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CancellationTokenSource CreateLinkedTokenSource</text:p>
                </table:table-cell>
                <table:table-cell table:style-name="Table1.A1" office:value-type="string">
                  <text:p text:style-name="P5">When to dispose CancellationTokenSource?<text:line-break/><text:a xlink:type="simple" xlink:href="https://stackoverflow.com/questions/6960520/when-to-dispose-cancellationtokensource" text:style-name="Internet_20_link" text:visited-style-name="Visited_20_Internet_20_Link">https://stackoverflow.com/questions/6960520/when-to-dispose-cancellationtokensource</text:a></text:p>
                  <text:p text:style-name="P3"><text:span text:style-name="T1">using</text:span> <text:span text:style-name="T2">var</text:span> cancellationTokenSource = CancellationTokenSource.CreateLinkedTokenSource(extraToken)</text:p>
                </table:table-cell>
              </table:table-row>
              <table:table-row>
                <table:table-cell table:style-name="Table1.A1" office:value-type="string">
                  <text:p text:style-name="P3">Task.Yield()</text:p>
                </table:table-cell>
                <table:table-cell table:style-name="Table1.A1" office:value-type="string">
                  <text:p text:style-name="P5">When would I use Task.Yield()?<text:line-break/><text:a xlink:type="simple" xlink:href="https://stackoverflow.com/questions/22645024/when-would-i-use-task-yield" text:style-name="Internet_20_link" text:visited-style-name="Visited_20_Internet_20_Link">https://stackoverflow.com/questions/22645024/when-would-i-use-task-yield</text:a></text:p>
                  <text:p text:style-name="P5">Async, recursion, and some weirdness in design of asynchronous API in C#<text:line-break/><text:a xlink:type="simple" xlink:href="https://alexyakunin.medium.com/async-recursion-and-some-weirdness-of-design-of-asynchronous-api-in-c-vs-f-a5760a00a26a" text:style-name="Internet_20_link" text:visited-style-name="Visited_20_Internet_20_Link">https://alexyakunin.medium.com/async-recursion-and-some-weirdness-of-design-of-asynchronous-api-in-c-vs-f-a5760a00a26a</text:a></text:p>
                  <text:p text:style-name="P5">Настройка приостановки и возобновления с помощью Yield и ConfigureAwait<text:line-break/><text:a xlink:type="simple" xlink:href="https://learn.microsoft.com/ru-ru/dotnet/standard/asynchronous-programming-patterns/consuming-the-task-based-asynchronous-pattern#configuring-suspension-and-resumption-with-yield-and-configureawait" text:style-name="Internet_20_link" text:visited-style-name="Visited_20_Internet_20_Link">https://learn.microsoft.com/ru-ru/dotnet/standard/asynchronous-programming-patterns/consuming-the-task-based-asynchronous-pattern#configuring-suspension-and-resumption-with-yield-and-configureawait</text:a></text:p>
                  <text:p text:style-name="P4">Task.Yield() in library needs ConfigureWait(false)<text:line-break/><text:a xlink:type="simple" xlink:href="https://stackoverflow.com/questions/28309185/task-yield-in-library-needs-configurewaitfalse" text:style-name="Internet_20_link" text:visited-style-name="Visited_20_Internet_20_Link">https://stackoverflow.com/questions/28309185/task-yield-in-library-needs-configurewaitfalse</text:a></text:p>
                </table:table-cell>
              </table:table-row>
              <table:table-row>
                <table:table-cell table:style-name="Table1.A1" office:value-type="string">
                  <text:p text:style-name="P3">Задать размер стека для потока.</text:p>
                </table:table-cell>
                <table:table-cell table:style-name="Table1.A1" office:value-type="string">
                  <text:p text:style-name="P5">Можно задать через параметр конструктора потока.<text:line-break/>Можно использовать для удобного тестирования логики (например рекурсии), которая может вызвать переполнение.</text:p>
                  <text:p text:style-name="P5">RuntimeHelpers.TryEnsureSufficientExecutionStack Метод<text:line-break/><text:a xlink:type="simple" xlink:href="https://learn.microsoft.com/ru-ru/dotnet/api/system.runtime.compilerservices.runtimehelpers.tryensuresufficientexecutionstack?view=netcore-3.0" text:style-name="Internet_20_link" text:visited-style-name="Visited_20_Internet_20_Link">https://learn.microsoft.com/ru-ru/dotnet/api/system.runtime.compilerservices.runtimehelpers.tryensuresufficientexecutionstack?view=netcore-3.0</text:a></text:p>
                  <text:p text:style-name="P5">Why is stack size in C# exactly 1 MB?<text:line-break/><text:a xlink:type="simple" xlink:href="https://stackoverflow.com/questions/28656872/why-is-stack-size-in-c-sharp-exactly-1-mb" text:style-name="Internet_20_link" text:visited-style-name="Visited_20_Internet_20_Link">https://stackoverflow.com/questions/28656872/why-is-stack-size-in-c-sharp-exactly-1-mb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Сценарии - Сценарии </dc:title>
    <meta:document-statistic meta:table-count="1" meta:image-count="0" meta:object-count="0" meta:page-count="3" meta:paragraph-count="24" meta:word-count="118" meta:character-count="1753" meta:non-whitespace-character-count="1650"/>
    <meta:generator>LibreOffice/24.2.7.2$Linux_X86_64 LibreOffice_project/420$Build-2</meta:generator>
    <meta:user-defined meta:name="language">ru</meta:user-defined>
  </office:meta>
</office:document-meta>
</file>