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Многопоточность и асинхронность - Task Factory </text:p>
      <text:p text:style-name="Horizontal_20_Line"/>
      <text:p text:style-name="Horizontal_20_Line"/>
      <text:p text:style-name="P6">Page / - Изменено Alexandr Fokin в 2024/03/23 16:51 </text:p>
      <text:p text:style-name="Horizontal_20_Line"/>
      <text:h text:style-name="P2" text:outline-level="1">Task Factory </text:h>
      <text:p text:style-name="P9">Изменено Alexandr Fokin</text:p>
      <text:p text:style-name="P9">в 2024/03/23 16:51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Task Factory, TaskFactory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TaskFactory Класс<text:line-break/><text:a xlink:type="simple" xlink:href="https://learn.microsoft.com/ru-ru/dotnet/api/system.threading.tasks.taskfactory?view=net-7.0" text:style-name="Internet_20_link" text:visited-style-name="Visited_20_Internet_20_Link">https://learn.microsoft.com/ru-ru/dotnet/api/system.threading.tasks.taskfactory?view=net-7.0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Разработка/NET/C%23/Многопоточность%20и%20асинхронность/Task%20scheduler/" text:style-name="Internet_20_link" text:visited-style-name="Visited_20_Internet_20_Link">Task scheduler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0"><text:a xlink:type="simple" xlink:href="http://localhost:11113/bin/view/Разработка/NET/C%23/Многопоточность%20и%20асинхронность/Сценарии/Имитация%20асинхронного%20%28Async%29%20Deadlock/" text:style-name="Internet_20_link" text:visited-style-name="Visited_20_Internet_20_Link">Имитация асинхронного (Async) Deadlock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Многопоточность и асинхронность.Task Factory - Task Factory </dc:title>
    <meta:document-statistic meta:table-count="1" meta:image-count="0" meta:object-count="0" meta:page-count="3" meta:paragraph-count="18" meta:word-count="43" meta:character-count="408" meta:non-whitespace-character-count="371"/>
    <meta:generator>LibreOffice/24.2.7.2$Linux_X86_64 LibreOffice_project/420$Build-2</meta:generator>
    <meta:user-defined meta:name="language">ru</meta:user-defined>
  </office:meta>
</office:document-meta>
</file>