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T1" style:family="text">
      <style:text-properties fo:color="#008000" loext:opacity="100%" fo:font-weight="bold"/>
    </style:style>
    <style:style style:name="T2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Многопоточность и асинхронность </text:p>
      <text:p text:style-name="Horizontal_20_Line"/>
      <text:p text:style-name="Horizontal_20_Line"/>
      <text:p text:style-name="P4">Page / - Изменено Alexandr Fokin в 2020/06/11 13:23 </text:p>
      <text:p text:style-name="Horizontal_20_Line"/>
      <text:h text:style-name="P2" text:outline-level="1">Многопоточность и асинхронность </text:h>
      <text:p text:style-name="P7">Изменено Alexandr Fokin</text:p>
      <text:p text:style-name="P7">в 2020/06/11 13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Инструменты работы с многопоточностью.</text:span></text:p>
            <text:p text:style-name="Text_20_body">Понятие критической секции.<text:line-break/>Некоторый блок кода, в котором работа несколько поток ограничевается или управляетя некоторым образом. Например в критической секции разрешена работа только одного потока, остальные потоки будут ожидать.</text:p>
            <text:p text:style-name="Text_20_body">Понятие токена. (Поток проверяет токен, если токен свободен - забирает себе, иначе ожидает. В конце секции поток освобождает токен)</text:p>
            <text:p text:style-name="Text_20_body">Monitor.Enter, Monitor.Exit, lock<text:line-break/>Это самые часто используемые конструкции для синхронизации потоков. Реализуют идею критической секции: то есть код, написанный между вызовами Monitor.Enter, Monitor.Exit на одном ресурсе может быть выполнен в один момент времени лишь одним потоком. Оператор lock является синтаксическим сахаром вокруг вызовов Enter/Exit обернутых в try-finally. Приятной особенностью реализации критической секции в .NET является возможность повторного входа в нее для одного и того же потока.</text:p>
            <text:p text:style-name="Text_20_body">Mutex нужен для синронизации на уровне ОС. (Может использоваться несколькими приложениями)<text:line-break/>Семафоры позволяют ограничить доступ определенным количеством потоков.</text:p>
            <text:p text:style-name="Text_20_body">ReaderWriterLockSlim<text:line-break/>Либо много потоков читает, либо 1 поток пишет</text:p>
            <text:p text:style-name="Text_20_body">При использовании инструментов важно освобождать освобождать блокировку, даже если в процессе выполнения вылетит exception.<text:line-break/>Шаблон:</text:p>
            <text:p text:style-name="P5"><text:span text:style-name="T1">try</text:span><text:line-break/>{<text:line-break/>  LockSection();<text:line-break/> <text:span text:style-name="T2">//... Action<text:line-break/></text:span>}<text:line-break/><text:span text:style-name="T1">catch</text:span> {}<text:line-break/><text:span text:style-name="T1">finally</text:span><text:line-break/>{<text:line-break/>  UnlockSection();<text:line-break/>}</text:p>
            <text:p text:style-name="Text_20_body">Примеры<text:line-break/>Запись в один и тот же файл с разных потоков. (В определенный момент времени в файл записывает только 1 поток)<text:line-break/>Работа с кешем приложения.</text:p>
            <text:p text:style-name="Text_20_body">Материалы:</text:p>
            <text:list text:style-name="L1">
              <text:list-item>
                <text:p text:style-name="P9"><text:a xlink:type="simple" xlink:href="https://habr.com/ru/post/452094/" text:style-name="Internet_20_link" text:visited-style-name="Visited_20_Internet_20_Link"><text:soft-page-break/>.NET: Инструменты для работы с многопоточностью и асинхронностью. Часть 1</text:a></text:p>
              </text:list-item>
              <text:list-item>
                <text:p text:style-name="P8"><text:a xlink:type="simple" xlink:href="https://habr.com/ru/post/459514/" text:style-name="Internet_20_link" text:visited-style-name="Visited_20_Internet_20_Link">.NET: Инструменты для работы с многопоточностью и асинхронностью. Часть 2</text:a></text:p>
              </text:list-item>
            </text:list>
            <text:p text:style-name="Text_20_body"><text:span text:style-name="Strong_20_Emphasis">Thread VS Task</text:span></text:p>
            <text:p text:style-name="Text_20_body">Thread Pool (Пул потоков)</text:p>
            <text:p text:style-name="Text_20_body">Thread - физический поток в приложении<text:line-break/>Task - логическая задача, которая может выполниться в потоке из Thread Pool.<text:line-break/>Для Task, которые будет выполняться длительное время стоит использовать метку.</text:p>
            <text:p text:style-name="Text_20_body">Материалы:</text:p>
            <text:list text:style-name="L2">
              <text:list-item>
                <text:p text:style-name="P10"><text:a xlink:type="simple" xlink:href="http://sonyks2007.blogspot.com/2013/11/c_11.html" text:style-name="Internet_20_link" text:visited-style-name="Visited_20_Internet_20_Link">Использование тасков в C#</text:a></text:p>
              </text:list-item>
            </text:list>
            <text:p text:style-name="Text_20_body"><text:span text:style-name="Strong_20_Emphasis">Async/Await</text:span></text:p>
            <text:p text:style-name="Text_20_body">Понятие конктеста выполнения.</text:p>
            <text:p text:style-name="Text_20_body">Более мягкий подход к асинхронности.<text:line-break/>Асинхронный код записывается в синхронном виде (Выглядит последовательно), но при этом в момент выполнения задач, выполняющий поток не простаивает, а освобождается и может выполнять другие задачи.<text:line-break/>В случае desctop приложения это позволяет не блокировать UI (зависание основного потока во время выполнения операций).<text:line-break/>В случае web приложений, данный подход позволяет обрабатывать больше активных подключений. (Поток обрабатывает запрос, сталкивается с асинхронной операцией, освобождается и может обработать другие входящие запросы. При окончании асинхронной операции тот-же или другой поток продолжит выполнение) Т.е. прирост не в скорости работы, а в пиковой нагрузке по кол-ву соединений, за счет освобождения потоков, ожидающих завершения асинхронных операций. При этом присутсвуют небольшие накладные расходы, связанные с работой Async/Await.<text:line-break/><text:a xlink:type="simple" xlink:href="https://devblogs.microsoft.com/dotnet/configureawait-faq/?utm_source=csharp&amp;utm_medium=email&amp;utm_campaign=digest" text:style-name="Internet_20_link" text:visited-style-name="Visited_20_Internet_20_Link">devblogs.microsoft| ConfigureAwait FAQ</text:a></text:p>
            <text:p text:style-name="Text_20_body">Материалы:</text:p>
            <text:list text:style-name="L3">
              <text:list-item>
                <text:p text:style-name="P12"><text:a xlink:type="simple" xlink:href="https://habr.com/ru/post/470830/" text:style-name="Internet_20_link" text:visited-style-name="Visited_20_Internet_20_Link">Habr Async/await в C#: концепция, внутреннее устройство, полезные приемы</text:a></text:p>
              </text:list-item>
              <text:list-item>
                <text:p text:style-name="P12"><text:a xlink:type="simple" xlink:href="https://metanit.com/sharp/tutorial/13.3.php" text:style-name="Internet_20_link" text:visited-style-name="Visited_20_Internet_20_Link">Metanit Aсинхронное программирование</text:a></text:p>
              </text:list-item>
              <text:list-item>
                <text:p text:style-name="P12"><text:a xlink:type="simple" xlink:href="https://habr.com/ru/company/dodopizzadev/blog/435666/" text:style-name="Internet_20_link" text:visited-style-name="Visited_20_Internet_20_Link">Habr Асинхронный рассинхрон: антипаттерны в работе с async/await в .NET</text:a></text:p>
              </text:list-item>
              <text:list-item>
                <text:p text:style-name="P12"><text:a xlink:type="simple" xlink:href="https://habr.com/ru/post/257221/" text:style-name="Internet_20_link" text:visited-style-name="Visited_20_Internet_20_Link">Habr Async/await в C#: подводные камни</text:a></text:p>
              </text:list-item>
              <text:list-item>
                <text:p text:style-name="P11"><text:a xlink:type="simple" xlink:href="https://habr.com/ru/post/260217/" text:style-name="Internet_20_link" text:visited-style-name="Visited_20_Internet_20_Link">Habr Async/await и механизм реализации в C# 5.0</text:a></text:p>
              </text:list-item>
            </text:list>
            <text:p text:style-name="Text_20_body"><text:span text:style-name="Strong_20_Emphasis">Taskcompletionsource</text:span></text:p>
            <text:p text:style-name="Text_20_body">Материалы:</text:p>
            <text:list text:style-name="L4">
              <text:list-item>
                <text:p text:style-name="P13"><text:a xlink:type="simple" xlink:href="https://ru.stackoverflow.com/questions/780270/В-чем-смысл-taskcompletionsourcet-и-когда-его-лучше-использовать" text:style-name="Internet_20_link" text:visited-style-name="Visited_20_Internet_20_Link">В-чем-смысл-taskcompletionsourcet-и-когда-его-лучше-использовать</text:a></text:p>
              </text:list-item>
            </text:list>
            <text:p text:style-name="Text_20_body"><text:soft-page-break/>Книги:</text:p>
            <text:list text:style-name="L5">
              <text:list-item>
                <text:p text:style-name="P14"><text:a xlink:type="simple" xlink:href="https://wiki.denhome.ru/bin/view/Книги/Конкурентность%20в%20C%23.%20Асинхронное%2C%20параллельное%20и%20многопоточное%20программирование.%20%7C%20O’Reilly" text:style-name="Internet_20_link" text:visited-style-name="Visited_20_Internet_20_Link">Конкурентность в C#. Асинхронное, параллельное и многопоточное программирование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 - Многопоточность и асинхронность </dc:title>
    <meta:document-statistic meta:table-count="0" meta:image-count="0" meta:object-count="0" meta:page-count="5" meta:paragraph-count="37" meta:word-count="461" meta:character-count="3512" meta:non-whitespace-character-count="3090"/>
    <meta:generator>LibreOffice/24.2.7.2$Linux_X86_64 LibreOffice_project/420$Build-2</meta:generator>
    <meta:user-defined meta:name="language">ru</meta:user-defined>
  </office:meta>
</office:document-meta>
</file>