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5.745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# - Многопоточность и асинхронность </text:p>
      <text:p text:style-name="Horizontal_20_Line"/>
      <text:p text:style-name="Horizontal_20_Line"/>
      <text:p text:style-name="P6">Page / - Изменено Alexandr Fokin в 2023/01/11 15:19 </text:p>
      <text:p text:style-name="Horizontal_20_Line"/>
      <text:h text:style-name="P2" text:outline-level="1">Многопоточность и асинхронность </text:h>
      <text:p text:style-name="P9">Изменено Alexandr Fokin</text:p>
      <text:p text:style-name="P9">в 2023/01/11 15:1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Понятие критической секции.</text:p>
                </table:table-cell>
                <table:table-cell table:style-name="Table1.A1" office:value-type="string">
                  <text:p text:style-name="Table_20_Contents">Некоторый блок кода, в котором работа несколько поток ограничивается или управляется некоторым образом. Например в критической секции разрешена работа только одного потока, остальные потоки будут ожидать.<text:line-break/>(Т.е. <text:a xlink:type="simple" xlink:href="http://localhost:11113/bin/view/Архитектура%20и%20модели/Блокировки/Пессимистичная%20блокировка/" text:style-name="Internet_20_link" text:visited-style-name="Visited_20_Internet_20_Link">Пессимистичная блокировка</text:a>)</text:p>
                </table:table-cell>
              </table:table-row>
              <table:table-row>
                <table:table-cell table:style-name="Table1.A1" office:value-type="string">
                  <text:p text:style-name="Table_20_Contents">Понятие токена.</text:p>
                </table:table-cell>
                <table:table-cell table:style-name="Table1.A1" office:value-type="string">
                  <text:p text:style-name="Table_20_Contents">Поток проверяет токен, если токен свободен - забирает себе, иначе ожидает освобождения. В конце секции поток освобождает токен.</text:p>
                </table:table-cell>
              </table:table-row>
            </table:table>
            <text:p text:style-name="Horizontal_20_Line"/>
            <text:p text:style-name="Text_20_body">Простой пример:<text:line-break/>Запись в один и тот же файл с разных потоков. (В определенный момент времени в файл записывает только 1 поток)</text:p>
            <text:p text:style-name="Horizontal_20_Line"/>
            <text:h text:style-name="P3" text:outline-level="4"><text:bookmark text:name="H41A43D438433438"/>Книги</text:h>
            <text:list text:style-name="L1">
              <text:list-item>
                <text:p text:style-name="P11"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. | O’Reilly</text:a></text:p>
              </text:list-item>
              <text:list-item>
                <text:p text:style-name="P10"><text:a xlink:type="simple" xlink:href="http://localhost:11113/bin/view/Книги/CLR%20via%20C%23%20%7C%20Джеффри%20Рихтер/" text:style-name="Internet_20_link" text:visited-style-name="Visited_20_Internet_20_Link">CLR via C# | Джеффри Рихтер</text:a></text:p>
              </text:list-item>
            </text:list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2"><text:a xlink:type="simple" xlink:href="http://localhost:11113/bin/view/Разработка/NET/C%23/Многопоточность%20и%20асинхронность/Потоки%20и%20задачи/" text:style-name="Internet_20_link" text:visited-style-name="Visited_20_Internet_20_Link">Потоки и задачи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 - Многопоточность и асинхронность </dc:title>
    <meta:document-statistic meta:table-count="1" meta:image-count="0" meta:object-count="0" meta:page-count="3" meta:paragraph-count="20" meta:word-count="127" meta:character-count="899" meta:non-whitespace-character-count="788"/>
    <meta:generator>LibreOffice/24.2.7.2$Linux_X86_64 LibreOffice_project/420$Build-2</meta:generator>
    <meta:user-defined meta:name="language">ru</meta:user-defined>
  </office:meta>
</office:document-meta>
</file>