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8.8972in" table:align="left"/>
    </style:style>
    <style:style style:name="Table1.A" style:family="table-column">
      <style:table-column-properties style:column-width="1.8653in"/>
    </style:style>
    <style:style style:name="Table1.B" style:family="table-column">
      <style:table-column-properties style:column-width="7.03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3c7a7a" loext:opacity="100%" fo:font-style="italic"/>
    </style:style>
    <style:style style:name="T5" style:family="text">
      <style:text-properties fo:color="#b00040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спользование памяти - Dispose </text:p>
      <text:p text:style-name="Horizontal_20_Line"/>
      <text:p text:style-name="Horizontal_20_Line"/>
      <text:p text:style-name="P6">Page / - Изменено Alexandr Fokin в 2024/06/02 16:03 </text:p>
      <text:p text:style-name="Horizontal_20_Line"/>
      <text:h text:style-name="P2" text:outline-level="1">Dispose </text:h>
      <text:p text:style-name="P9">Изменено Alexandr Fokin</text:p>
      <text:p text:style-name="P9">в 2024/06/02 16:0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Реализация метода Dispose<text:line-break/><text:a xlink:type="simple" xlink:href="https://learn.microsoft.com/ru-ru/dotnet/standard/garbage-collection/implementing-dispose" text:style-name="Internet_20_link" text:visited-style-name="Visited_20_Internet_20_Link">https://learn.microsoft.com/ru-ru/dotnet/standard/garbage-collection/implementing-dispose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Отчистка неуправляемых и управляемых ресурсов</text:p>
                </table:table-cell>
                <table:table-cell table:style-name="Table1.A1" office:value-type="string">
                  <text:p text:style-name="P3"><text:span text:style-name="T1">class</text:span> <text:span text:style-name="T3">BaseClassWithFinalizer</text:span> : IDisposable<text:line-break/>{<text:line-break/>   <text:span text:style-name="T4">// To detect redundant calls<text:line-break/></text:span>   <text:span text:style-name="T1">private</text:span> <text:span text:style-name="T5">bool</text:span> _disposedValue;<text:line-break/><text:line-break/>    ~BaseClassWithFinalizer() =&gt; Dispose(<text:span text:style-name="T1">false</text:span>);<text:line-break/><text:line-break/>   <text:span text:style-name="T4">// Public implementation of Dispose pattern callable by consumers.<text:line-break/></text:span>   <text:span text:style-name="T1">public</text:span> <text:span text:style-name="T1">void</text:span> <text:span text:style-name="T2">Dispose</text:span>()<text:line-break/>    {<text:line-break/>        Dispose(<text:span text:style-name="T1">true</text:span>);<text:line-break/>        GC.SuppressFinalize(<text:span text:style-name="T1">this</text:span>);<text:line-break/>    }<text:line-break/><text:line-break/>   <text:span text:style-name="T4">// Protected implementation of Dispose pattern.<text:line-break/></text:span>   <text:span text:style-name="T1">protected</text:span> <text:span text:style-name="T1">virtual</text:span> <text:span text:style-name="T1">void</text:span> <text:span text:style-name="T2">Dispose</text:span>(<text:span text:style-name="T5">bool</text:span> disposing)<text:line-break/>    {<text:line-break/>       <text:span text:style-name="T1">if</text:span> (!_disposedValue)<text:line-break/>        {<text:line-break/>           <text:span text:style-name="T1">if</text:span> (disposing)<text:line-break/>            {<text:line-break/>               <text:span text:style-name="T4">// TODO: dispose managed state (managed objects)<text:line-break/></text:span>           }<text:line-break/><text:line-break/>           <text:span text:style-name="T4">// TODO: free unmanaged resources (unmanaged objects) and override finalizer<text:line-break/></text:span>           <text:span text:style-name="T4">// TODO: set large fields to null<text:line-break/></text:span>           _disposedValue = <text:span text:style-name="T1">true</text:span>;<text:line-break/>        }<text:line-break/>    }<text:line-break/>}</text:p>
                </table:table-cell>
              </table:table-row>
              <table:table-row>
                <table:table-cell table:style-name="Table1.A1" office:value-type="string">
                  <text:p text:style-name="P3">Отчистка управляемых ресурсов<text:line-break/>(Соответственно не использует финализацию).</text:p>
                </table:table-cell>
                <table:table-cell table:style-name="Table1.A1" office:value-type="string">
                  <text:p text:style-name="P3"><text:span text:style-name="T1">public</text:span> <text:span text:style-name="T1">sealed</text:span> <text:span text:style-name="T1">class</text:span> <text:span text:style-name="T3">Foo</text:span> : IDisposable<text:line-break/>{<text:line-break/>   <text:span text:style-name="T1">private</text:span> <text:span text:style-name="T1">readonly</text:span> IDisposable _disposable1;<text:line-break/>   <text:span text:style-name="T1">private</text:span> <text:span text:style-name="T1">readonly</text:span> IDisposable _disposable2;<text:line-break/><text:line-break/>   <text:span text:style-name="T1">public</text:span> <text:span text:style-name="T2">Foo</text:span>()<text:line-break/>    {<text:line-break/>        _disposable1 = <text:span text:style-name="T1">new</text:span> Bar();<text:line-break/>        _disposable2 = <text:span text:style-name="T1">new</text:span> Bar();<text:line-break/>    }<text:line-break/><text:line-break/>   <text:span text:style-name="T1">public</text:span> <text:span text:style-name="T1">void</text:span> <text:span text:style-name="T2">Dispose</text:span>()<text:line-break/><text:soft-page-break/>   {<text:line-break/>     _disposable1.Dispose();<text:line-break/>     _disposable2.Dispose();<text:line-break/>   }<text:line-break/>}</text:p>
                </table:table-cell>
              </table:table-row>
              <table:table-row>
                <table:table-cell table:style-name="Table1.A1" office:value-type="string">
                  <text:p text:style-name="P3">Наследование. Отчистка неуправляемых и управляемых ресурсов.</text:p>
                </table:table-cell>
                <table:table-cell table:style-name="Table1.A1" office:value-type="string">
                  <text:p text:style-name="P3"><text:span text:style-name="T1">class</text:span> <text:span text:style-name="T3">DerivedClassWithFinalizer</text:span> : BaseClassWithFinalizer<text:line-break/>{<text:line-break/>   <text:span text:style-name="T4">// To detect redundant calls<text:line-break/></text:span>   <text:span text:style-name="T1">private</text:span> <text:span text:style-name="T5">bool</text:span> _disposedValue;<text:line-break/><text:line-break/>    ~DerivedClassWithFinalizer() =&gt; <text:span text:style-name="T1">this</text:span>.Dispose(<text:span text:style-name="T1">false</text:span>);<text:line-break/><text:line-break/>   <text:span text:style-name="T4">// Protected implementation of Dispose pattern.<text:line-break/></text:span>   <text:span text:style-name="T1">protected</text:span> <text:span text:style-name="T1">override</text:span> <text:span text:style-name="T1">void</text:span> <text:span text:style-name="T2">Dispose</text:span>(<text:span text:style-name="T5">bool</text:span> disposing)<text:line-break/>    {<text:line-break/>       <text:span text:style-name="T1">if</text:span> (!_disposedValue)<text:line-break/>        {<text:line-break/>           <text:span text:style-name="T1">if</text:span> (disposing)<text:line-break/>            {<text:line-break/>               <text:span text:style-name="T4">// TODO: dispose managed state (managed objects).<text:line-break/></text:span>           }<text:line-break/><text:line-break/>           <text:span text:style-name="T4">// TODO: free unmanaged resources (unmanaged objects) and override a finalizer below.<text:line-break/></text:span>           <text:span text:style-name="T4">// TODO: set large fields to null.<text:line-break/></text:span>           _disposedValue = <text:span text:style-name="T1">true</text:span>;<text:line-break/>        }<text:line-break/><text:line-break/>       <text:span text:style-name="T4">// Call the base class implementation.<text:line-break/></text:span>       <text:span text:style-name="T1">base</text:span>.Dispose(disposing);<text:line-break/>    }<text:line-break/>}</text:p>
                </table:table-cell>
              </table:table-row>
              <table:table-row>
                <table:table-cell table:style-name="Table1.A1" office:value-type="string">
                  <text:p text:style-name="P3">Пример использование механизма отчистки для воскрешения (resurrection) объекта.<text:line-break/><text:line-break/>Можно доработать для использования Dispose (не подавляется финализация, не выполняется повторная регистрация).<text:line-break/>Если объект внутри себя использует другие <text:soft-page-break/>финализируемые объекты, то внутри блока финализатора их состояние может быть недетерминировано (скорее всего их придется пересоздавать).</text:p>
                </table:table-cell>
                <table:table-cell table:style-name="Table1.A1" office:value-type="string">
                  <text:p text:style-name="P3"><text:span text:style-name="T1">class</text:span> <text:span text:style-name="T3">A</text:span> {<text:line-break/> <text:span text:style-name="T1">private</text:span> IObjectPool _pool = ...;<text:line-break/><text:line-break/>  ~A() {<text:line-break/>   <text:span text:style-name="T4">//will not die. keep a reference in resurectedA.<text:line-break/></text:span>   _pool.ReturnToPool(<text:span text:style-name="T1">this</text:span>);<text:line-break/>    GC.ReRegisterForFinalize(<text:span text:style-name="T1">this</text:span>);<text:line-break/>  } <text:line-break/>}</text:p>
                </table:table-cell>
              </table:table-row>
              <table:table-row>
                <table:table-cell table:style-name="Table1.A1" office:value-type="string">
                  <text:p text:style-name="P3">Dispose struct и упаковка (boxing)</text:p>
                </table:table-cell>
                <table:table-cell table:style-name="Table1.A1" office:value-type="string">
                  <text:p text:style-name="P4">If my struct implements IDisposable will it be boxed when used in a using statement?<text:line-break/><text:a xlink:type="simple" xlink:href="https://stackoverflow.com/questions/2412981/if-my-struct-implements-idisposable-will-it-be-boxed-when-used-in-a-using-statem/2413844#2413844" text:style-name="Internet_20_link" text:visited-style-name="Visited_20_Internet_20_Link">https://stackoverflow.com/questions/2412981/if-my-struct-implements-idisposable-will-it-be-boxed-when-used-in-a-using-statem/2413844#2413844</text:a></text:p>
                  <text:p text:style-name="P4">When does a using-statement box its argument, when it's a struct?<text:line-break/><text:a xlink:type="simple" xlink:href="https://stackoverflow.com/questions/1330571/when-does-a-using-statement-box-its-argument-when-its-a-struct" text:style-name="Internet_20_link" text:visited-style-name="Visited_20_Internet_20_Link">https://stackoverflow.com/questions/1330571/when-does-a-using-statement-box-its-argument-when-its-a-struct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Производительность.Использование памяти.Dispose - Dispose </dc:title>
    <meta:document-statistic meta:table-count="1" meta:image-count="0" meta:object-count="0" meta:page-count="5" meta:paragraph-count="18" meta:word-count="330" meta:character-count="3230" meta:non-whitespace-character-count="2533"/>
    <meta:generator>LibreOffice/24.2.7.2$Linux_X86_64 LibreOffice_project/420$Build-2</meta:generator>
    <meta:user-defined meta:name="language">ru</meta:user-defined>
  </office:meta>
</office:document-meta>
</file>