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роизводительность - Использование памяти </text:p>
      <text:p text:style-name="Horizontal_20_Line"/>
      <text:p text:style-name="Horizontal_20_Line"/>
      <text:p text:style-name="P4">Page / - Изменено Alexandr Fokin в 2021/11/21 19:25 </text:p>
      <text:p text:style-name="Horizontal_20_Line"/>
      <text:h text:style-name="P2" text:outline-level="1">Использование памяти </text:h>
      <text:p text:style-name="P7">Изменено Alexandr Fokin</text:p>
      <text:p text:style-name="P7">в 2021/11/21 19:25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Паямять в Net:</text:p>
            <text:p text:style-name="Text_20_body">1) <text:span text:style-name="Strong_20_Emphasis">Стек | Stack</text:span> - область памяти, выделяемая для каждого потока.<text:line-break/>Используется для хранения стека вызова функций потока, параметров при вызове функций и локальных переменных (структур и ссылока на классы).<text:line-break/>Имеет константный размер, при переполнении приводит к падению программы.<text:line-break/>Выделение памяти и отчистка происходит быстро (по сравнению с другими), не задействует сборщик мусора.</text:p>
            <text:p text:style-name="Text_20_body">2) <text:span text:style-name="Strong_20_Emphasis">Куча | Heap</text:span> - основная область для хранения экземпляров объектов.<text:line-break/>В своей работе задействует сборщик мусора, для оптимизации пространсва также происходит процесс дефрагментации.<text:line-break/>Состоит из 4 компонентов:<text:line-break/>2.1) Основной раздел<text:line-break/>2.2) LOH | Large object heap<text:line-break/>2.3) POH | Pinned object heap<text:line-break/>2.4) Unmanaged memory | Неуправляемая память. Может использовать для написания менее безопасного, но более быстрого кода, а также для взаимодествия с библиотеками из других языков.</text:p>
            <text:p text:style-name="Text_20_body">Ссылки:</text:p>
            <text:p text:style-name="Text_20_body">Обработка больших объемов данных в памяти на C#<text:line-break/><text:a xlink:type="simple" xlink:href="https://habr.com/ru/post/114495/" text:style-name="Internet_20_link" text:visited-style-name="Visited_20_Internet_20_Link">https://habr.com/ru/post/114495/</text:a></text:p>
            <text:p text:style-name="Text_20_body">Память: LOH и Chunked Lists<text:line-break/><text:a xlink:type="simple" xlink:href="https://habr.com/ru/post/83929/" text:style-name="Internet_20_link" text:visited-style-name="Visited_20_Internet_20_Link">https://habr.com/ru/post/83929/</text:a></text:p>
            <text:p text:style-name="Text_20_body">.NET Max Memory Use 2GB even for x64 Assemblies<text:line-break/><text:a xlink:type="simple" xlink:href="https://stackoverflow.com/questions/982051/net-max-memory-use-2gb-even-for-x64-assemblies" text:style-name="Internet_20_link" text:visited-style-name="Visited_20_Internet_20_Link">https://stackoverflow.com/questions/982051/net-max-memory-use-2gb-even-for-x64-assemblies</text:a></text:p>
            <text:p text:style-name="Text_20_body">CLRium Оптимизация программ под Garbage Collector<text:line-break/><text:a xlink:type="simple" xlink:href="https://habr.com/ru/company/clrium/blog/453082/" text:style-name="Internet_20_link" text:visited-style-name="Visited_20_Internet_20_Link">https://habr.com/ru/company/clrium/blog/453082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Производительность.Использование памяти - Использование памяти </dc:title>
    <meta:document-statistic meta:table-count="0" meta:image-count="0" meta:object-count="0" meta:page-count="3" meta:paragraph-count="14" meta:word-count="179" meta:character-count="1407" meta:non-whitespace-character-count="1239"/>
    <meta:generator>LibreOffice/24.2.7.2$Linux_X86_64 LibreOffice_project/420$Build-2</meta:generator>
    <meta:user-defined meta:name="language">ru</meta:user-defined>
  </office:meta>
</office:document-meta>
</file>