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111in"/>
    </style:style>
    <style:style style:name="Table1.B" style:family="table-column">
      <style:table-column-properties style:column-width="6.307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изводительность - Использование памяти </text:p>
      <text:p text:style-name="Horizontal_20_Line"/>
      <text:p text:style-name="Horizontal_20_Line"/>
      <text:p text:style-name="P8">Page / - Изменено Alexandr Fokin в 2023/11/19 20:42 </text:p>
      <text:p text:style-name="Horizontal_20_Line"/>
      <text:h text:style-name="P2" text:outline-level="1">Использование памяти </text:h>
      <text:p text:style-name="P11">Изменено Alexandr Fokin</text:p>
      <text:p text:style-name="P11">в 2023/11/19 20:42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Память в Net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1) <text:span text:style-name="Strong_20_Emphasis">Стек | Stack</text:span></text:p>
                </table:table-cell>
                <table:table-cell table:style-name="Table1.A1" office:value-type="string">
                  <text:p text:style-name="P5">Область памяти, выделяемая для каждого потока.<text:line-break/>Используется для хранения стека вызова функций потока, параметров при вызове функций и локальных переменных (структур и ссылок на классы).<text:line-break/>Имеет константный размер, при переполнении приводит к падению программы.<text:line-break/>Выделение памяти и отчистка происходит быстро (по сравнению с другими), не задействует сборщик мусора.</text:p>
                </table:table-cell>
              </table:table-row>
              <table:table-row>
                <table:table-cell table:style-name="Table1.A1" office:value-type="string">
                  <text:p text:style-name="P5">2) <text:span text:style-name="Strong_20_Emphasis">Куча | Heap</text:span></text:p>
                </table:table-cell>
                <table:table-cell table:style-name="Table1.A1" office:value-type="string">
                  <text:p text:style-name="P6">Основная область для хранения экземпляров объектов.<text:line-break/>В своей работе задействует сборщик мусора, для оптимизации пространства также происходит процесс дефрагментации.</text:p>
                  <text:p text:style-name="P6">Состоит из 3 компонентов:<text:line-break/>2.1) SOH|Small Object Heaps<text:line-break/>2.2) LOH | Large object heap<text:line-break/>2.3) POH | Pinned object heap</text:p>
                </table:table-cell>
              </table:table-row>
            </table:table>
            <text:p text:style-name="Horizontal_20_Line"/>
            <text:p text:style-name="Text_20_body">Обработка больших объемов данных в памяти на C#<text:line-break/><text:a xlink:type="simple" xlink:href="https://habr.com/ru/post/114495/" text:style-name="Internet_20_link" text:visited-style-name="Visited_20_Internet_20_Link">https://habr.com/ru/post/114495/</text:a></text:p>
            <text:p text:style-name="Text_20_body">Память: LOH и Chunked Lists<text:line-break/><text:a xlink:type="simple" xlink:href="https://habr.com/ru/post/83929/" text:style-name="Internet_20_link" text:visited-style-name="Visited_20_Internet_20_Link">https://habr.com/ru/post/83929/</text:a></text:p>
            <text:p text:style-name="Text_20_body">.NET Max Memory Use 2GB even for x64 Assemblies<text:line-break/><text:a xlink:type="simple" xlink:href="https://stackoverflow.com/questions/982051/net-max-memory-use-2gb-even-for-x64-assemblies" text:style-name="Internet_20_link" text:visited-style-name="Visited_20_Internet_20_Link">https://stackoverflow.com/questions/982051/net-max-memory-use-2gb-even-for-x64-assemblies</text:a></text:p>
            <text:p text:style-name="Text_20_body">Обратная сторона луны<text:line-break/><text:a xlink:type="simple" xlink:href="https://habr.com/ru/post/149584/" text:style-name="Internet_20_link" text:visited-style-name="Visited_20_Internet_20_Link">https://habr.com/ru/post/149584/</text:a></text:p>
            <text:p text:style-name="Text_20_body"><text:a xlink:type="simple" xlink:href="http://localhost:11113/bin/view/Разработка/NET/C%23/Конфигурация/" text:style-name="Internet_20_link" text:visited-style-name="Visited_20_Internet_20_Link">Конфигурация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NET/Компоненты/" text:style-name="Internet_20_link" text:visited-style-name="Visited_20_Internet_20_Link">Компоненты</text:a></text:p>
              </text:list-item>
              <text:list-item>
                <text:p text:style-name="P12"><text:a xlink:type="simple" xlink:href="http://localhost:11113/bin/view/Разработка/NET/VisualStudio/Плагины/" text:style-name="Internet_20_link" text:visited-style-name="Visited_20_Internet_20_Link">Плагин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Производительность.Использование памяти - Использование памяти </dc:title>
    <meta:document-statistic meta:table-count="1" meta:image-count="0" meta:object-count="0" meta:page-count="3" meta:paragraph-count="22" meta:word-count="160" meta:character-count="1258" meta:non-whitespace-character-count="1119"/>
    <meta:generator>LibreOffice/24.2.7.2$Linux_X86_64 LibreOffice_project/420$Build-2</meta:generator>
    <meta:user-defined meta:name="language">ru</meta:user-defined>
  </office:meta>
</office:document-meta>
</file>