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# - Производительность </text:p>
      <text:p text:style-name="Horizontal_20_Line"/>
      <text:p text:style-name="Horizontal_20_Line"/>
      <text:p text:style-name="P4">Page / - Изменено Alexandr Fokin в 2023/10/07 19:20 </text:p>
      <text:p text:style-name="Horizontal_20_Line"/>
      <text:h text:style-name="P2" text:outline-level="1">Производительность </text:h>
      <text:p text:style-name="P7">Изменено Alexandr Fokin</text:p>
      <text:p text:style-name="P7">в 2023/10/07 19:2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редельная производительность: C#<text:line-break/><text:a xlink:type="simple" xlink:href="https://habr.com/ru/post/165729/" text:style-name="Internet_20_link" text:visited-style-name="Visited_20_Internet_20_Link">https://habr.com/ru/post/165729/</text:a></text:p>
            <text:p text:style-name="Text_20_body">Интересные заметки по C# и CLR<text:line-break/><text:a xlink:type="simple" xlink:href="https://habr.com/ru/post/256819/" text:style-name="Internet_20_link" text:visited-style-name="Visited_20_Internet_20_Link">https://habr.com/ru/post/256819/</text:a></text:p>
            <text:p text:style-name="Text_20_body">OTUS Лучшие практики повышения производительности в C#<text:line-break/><text:a xlink:type="simple" xlink:href="https://habr.com/ru/company/otus/blog/502498/" text:style-name="Internet_20_link" text:visited-style-name="Visited_20_Internet_20_Link">https://habr.com/ru/company/otus/blog/502498/</text:a></text:p>
            <text:p text:style-name="Text_20_body">Сказка про Guid.NewGuid()<text:line-break/><text:a xlink:type="simple" xlink:href="https://habr.com/ru/company/skbkontur/blog/661097/" text:style-name="Internet_20_link" text:visited-style-name="Visited_20_Internet_20_Link">https://habr.com/ru/company/skbkontur/blog/661097/</text:a></text:p>
            <text:p text:style-name="Text_20_body">Евгений Пешков «Убийцы производительности»<text:line-break/><text:a xlink:type="simple" xlink:href="https://www.youtube.com/watch?v=uaCa8dTyBso" text:style-name="Internet_20_link" text:visited-style-name="Visited_20_Internet_20_Link">https://www.youtube.com/watch?v=uaCa8dTyBso</text:a></text:p>
            <text:p text:style-name="Horizontal_20_Line"/>
            <text:p text:style-name="Text_20_body"><text:span text:style-name="Strong_20_Emphasis">Тема: virtual vs delegate</text:span>:</text:p>
            <text:p text:style-name="Text_20_body"><text:a xlink:type="simple" xlink:href="https://stackoverflow.com/questions/216008/c-virtual-function-invocation-is-even-faster-than-a-delegate-invocation" text:style-name="Internet_20_link" text:visited-style-name="Visited_20_Internet_20_Link">https://stackoverflow.com/questions/216008/c-virtual-function-invocation-is-even-faster-than-a-delegate-invocation</text:a><text:line-break/>C#: Virtual Function invocation is even faster than a delegate invocation?</text:p>
            <text:p text:style-name="Text_20_body">Strong Typed, High Performance Reflection with C# Delegate (Part II)<text:line-break/><text:a xlink:type="simple" xlink:href="http://kennethxu.blogspot.com/2009/05/strong-typed-high-performance_15.html" text:style-name="Internet_20_link" text:visited-style-name="Visited_20_Internet_20_Link">http://kennethxu.blogspot.com/2009/05/strong-typed-high-performance_15.html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Производительность - Производительность </dc:title>
    <meta:document-statistic meta:table-count="0" meta:image-count="0" meta:object-count="0" meta:page-count="3" meta:paragraph-count="15" meta:word-count="75" meta:character-count="897" meta:non-whitespace-character-count="832"/>
    <meta:generator>LibreOffice/24.2.7.2$Linux_X86_64 LibreOffice_project/420$Build-2</meta:generator>
    <meta:user-defined meta:name="language">ru</meta:user-defined>
  </office:meta>
</office:document-meta>
</file>