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0944in"/>
    </style:style>
    <style:style style:name="Table1.B" style:family="table-column">
      <style:table-column-properties style:column-width="6.224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9486in" table:align="left"/>
    </style:style>
    <style:style style:name="Table2.A" style:family="table-column">
      <style:table-column-properties style:column-width="5.9486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5.9486in" table:align="left"/>
    </style:style>
    <style:style style:name="Table2.A" style:family="table-column">
      <style:table-column-properties style:column-width="5.9486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 style:list-style-name="L1"/>
    <style:style style:name="P7" style:family="paragraph" style:parent-style-name="Table_20_Contents" style:list-style-name="L1">
      <style:paragraph-properties fo:margin-left="0in" fo:margin-right="0in" fo:margin-top="0in" fo:margin-bottom="0.1965in" style:contextual-spacing="false" fo:text-indent="0in" style:auto-text-indent="false"/>
    </style:style>
    <style:style style:name="P8" style:family="paragraph" style:parent-style-name="Table_20_Contents" style:list-style-name="L2"/>
    <style:style style:name="P9" style:family="paragraph" style:parent-style-name="Table_20_Contents" style:list-style-name="L2">
      <style:paragraph-properties fo:margin-left="0in" fo:margin-right="0in" fo:margin-top="0in" fo:margin-bottom="0.1965in" style:contextual-spacing="false" fo:text-indent="0in" style:auto-text-indent="false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2" style:family="paragraph" style:parent-style-name="Text_20_body">
      <style:paragraph-properties fo:margin-top="0in" fo:margin-bottom="0in" style:contextual-spacing="false"/>
    </style:style>
    <style:style style:name="P13" style:family="paragraph" style:parent-style-name="Text_20_body">
      <style:paragraph-properties fo:margin-left="0in" fo:margin-right="0in" fo:text-indent="0in" style:auto-text-indent="false"/>
    </style:style>
    <style:style style:name="P14" style:family="paragraph" style:parent-style-name="Text_20_body">
      <style:paragraph-properties fo:margin-left="0in" fo:margin-right="0in" fo:text-indent="0in" style:auto-text-indent="false" fo:break-before="page"/>
    </style:style>
    <style:style style:name="P15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6" style:family="paragraph" style:parent-style-name="Text_20_body" style:list-style-name="L3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Рантайм и типы - Генерация кода </text:p>
      <text:p text:style-name="Horizontal_20_Line"/>
      <text:p text:style-name="Horizontal_20_Line"/>
      <text:p text:style-name="P12">Page / - Изменено Alexandr Fokin в 2023/08/06 16:33 </text:p>
      <text:p text:style-name="Horizontal_20_Line"/>
      <text:h text:style-name="P2" text:outline-level="1">Генерация кода </text:h>
      <text:p text:style-name="P15">Изменено Alexandr Fokin</text:p>
      <text:p text:style-name="P15">в 2023/08/06 16:33</text:p>
      <text:p text:style-name="P12"/>
      <text:p text:style-name="Horizontal_20_Line"/>
      <text:h text:style-name="P1" text:outline-level="1">Оглавление</text:h>
      <text:section text:style-name="Sect1" text:name="xwikimaincontainer">
        <text:p text:style-name="P14"/>
        <text:section text:style-name="Sect1" text:name="xwikimaincontainerinner">
          <text:p text:style-name="P13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Генерация кода, SourceGenerators, Source generators, SourceGenerator, SourceGenerator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<text:a xlink:type="simple" xlink:href="http://localhost:11113/bin/view/Разработка/NET/Работа%20со%20сборками%20и%20исходниками/Roslyn/" text:style-name="Internet_20_link" text:visited-style-name="Visited_20_Internet_20_Link">Roslyn</text:a></text:p>
                </table:table-cell>
              </table:table-row>
              <table:table-row>
                <table:table-cell table:style-name="Table1.A1" office:value-type="string">
                  <text:p text:style-name="P5">Описания</text:p>
                </table:table-cell>
                <table:table-cell table:style-name="Table1.A1" office:value-type="string">
                  <text:list text:style-name="L1">
                    <text:list-item>
                      <text:p text:style-name="P6">Позволяет использовать преимущества динамического формирования кода (схожего с <text:a xlink:type="simple" xlink:href="http://localhost:11113/bin/view/Разработка/NET/C%23/Рантайм%20и%20типы/Reflection%20%7C%20Рефлексия%20/" text:style-name="Internet_20_link" text:visited-style-name="Visited_20_Internet_20_Link">Reflection | Рефлексия</text:a>), при том что сам этап генерации происходит в момент сборки приложения.</text:p>
                    </text:list-item>
                    <text:list-item>
                      <text:p text:style-name="P6">Позволяет увидеть динамический (сгенерированный) код.</text:p>
                    </text:list-item>
                    <text:list-item>
                      <text:p text:style-name="P6">Позволяет выполнить проверки типов на этапе компиляции для генерируемого кода (что не возможно при других подходах).</text:p>
                    </text:list-item>
                    <text:list-item>
                      <text:p text:style-name="P7">Производительность кода равна коду, написанному вручную (т.к. генерация идет в момент сборки, а не в рантайме).</text:p>
                    </text:list-item>
                  </text:list>
                </table:table-cell>
              </table:table-row>
              <table:table-row>
                <table:table-cell table:style-name="Table1.A1" office:value-type="string">
                  <text:p text:style-name="P5">Минусы</text:p>
                </table:table-cell>
                <table:table-cell table:style-name="Table1.A1" office:value-type="string">
                  <text:list text:style-name="L2">
                    <text:list-item>
                      <text:p text:style-name="P8">Некоторые моменты инструмента еще сырые (Например поддержка на уровне IDE).</text:p>
                    </text:list-item>
                    <text:list-item>
                      <text:p text:style-name="P8">Некоторая сложность тестирования.</text:p>
                    </text:list-item>
                    <text:list-item>
                      <text:p text:style-name="P8">Написание и хранения блоков кода в виде строк может быть не очень удобной.</text:p>
                    </text:list-item>
                    <text:list-item>
                      <text:p text:style-name="P9">Сложность разработки и быстрого изменения выше, чем при использовании рефлексии.<text:line-break/>(В том числе необходимость учитывать разные варианты объявления элементов кода).</text:p>
                    </text:list-item>
                  </text:list>
                </table:table-cell>
              </table:table-row>
              <table:table-row>
                <table:table-cell table:style-name="Table1.A1" office:value-type="string">
                  <text:p text:style-name="P5">Материалы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row>
                      <table:table-cell table:style-name="Table2.A1" office:value-type="string">
                        <text:p text:style-name="Table_20_Contents">Олег Сафонов — Пишем код, когда пишем код: source generator'ы<text:line-break/><text:a xlink:type="simple" xlink:href="https://www.youtube.com/watch?v=wtGTxRDSQz4" text:style-name="Internet_20_link" text:visited-style-name="Visited_20_Internet_20_Link">https://www.youtube.com/watch?v=wtGTxRDSQz4</text:a>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Роман Щербаков «C# 9.0 Source Generators»<text:line-break/><text:a xlink:type="simple" xlink:href="https://www.youtube.com/watch?v=Xeuewv-5nOA" text:style-name="Internet_20_link" text:visited-style-name="Visited_20_Internet_20_Link">https://www.youtube.com/watch?v=Xeuewv-5nOA</text:a></text:p>
                      </table:table-cell>
                    </table:table-row>
                  </table:table>
                  <text:p text:style-name="P10"/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3">
              <text:list-item>
                <text:p text:style-name="P16"><text:a xlink:type="simple" xlink:href="http://localhost:11113/bin/view/Разработка/NET/Библиотеки/DI%20IOC%20AOP/Stronginject/" text:style-name="Internet_20_link" text:visited-style-name="Visited_20_Internet_20_Link">Stronginject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C#.Рантайм и типы.Генерация кода - Генерация кода </dc:title>
    <meta:document-statistic meta:table-count="2" meta:image-count="0" meta:object-count="0" meta:page-count="3" meta:paragraph-count="27" meta:word-count="173" meta:character-count="1325" meta:non-whitespace-character-count="1180"/>
    <meta:generator>LibreOffice/24.2.7.2$Linux_X86_64 LibreOffice_project/420$Build-2</meta:generator>
    <meta:user-defined meta:name="language">ru</meta:user-defined>
  </office:meta>
</office:document-meta>
</file>