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125in" table:align="left"/>
    </style:style>
    <style:style style:name="Table2.A" style:family="table-column">
      <style:table-column-properties style:column-width="6.9694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125in" table:align="left"/>
    </style:style>
    <style:style style:name="Table2.A" style:family="table-column">
      <style:table-column-properties style:column-width="6.9694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антайм и типы - DLR </text:p>
      <text:p text:style-name="Horizontal_20_Line"/>
      <text:p text:style-name="Horizontal_20_Line"/>
      <text:p text:style-name="P5">Page / - Изменено Alexandr Fokin в 2025/05/10 23:55 </text:p>
      <text:p text:style-name="Horizontal_20_Line"/>
      <text:h text:style-name="P2" text:outline-level="1">DLR </text:h>
      <text:p text:style-name="P8">Изменено Alexandr Fokin</text:p>
      <text:p text:style-name="P8">в 2025/05/10 23:55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DLR, Dynamic Language Runtime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Dynamic Language Runtime (DLR) в C#<text:line-break/><text:a xlink:type="simple" xlink:href="https://www.cyberforum.ru/blogs/2396861/10297.html" text:style-name="Internet_20_link" text:visited-style-name="Visited_20_Internet_20_Link">https://www.cyberforum.ru/blogs/2396861/10297.html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Использование ImpromptuInterface в реализациях паттернов проектирования<text:line-break/><text:a xlink:type="simple" xlink:href="https://nesteruk.wordpress.com/2017/05/04/impromptuinterface-design-patterns/" text:style-name="Internet_20_link" text:visited-style-name="Visited_20_Internet_20_Link">https://nesteruk.wordpress.com/2017/05/04/impromptuinterface-design-patterns/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Рантайм и типы.DLR - DLR </dc:title>
    <meta:document-statistic meta:table-count="2" meta:image-count="0" meta:object-count="0" meta:page-count="3" meta:paragraph-count="18" meta:word-count="40" meta:character-count="401" meta:non-whitespace-character-count="358"/>
    <meta:generator>LibreOffice/24.2.7.2$Linux_X86_64 LibreOffice_project/420$Build-2</meta:generator>
    <meta:user-defined meta:name="language">ru</meta:user-defined>
  </office:meta>
</office:document-meta>
</file>