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3.3319in"/>
    </style:style>
    <style:style style:name="Table1.B" style:family="table-column">
      <style:table-column-properties style:column-width="3.9868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Expression tree | Деревья выражений - Библиотеки </text:p>
      <text:p text:style-name="Horizontal_20_Line"/>
      <text:p text:style-name="Horizontal_20_Line"/>
      <text:p text:style-name="P5">Page / - Изменено Alexandr Fokin в 2024/06/08 13:53 </text:p>
      <text:p text:style-name="Horizontal_20_Line"/>
      <text:h text:style-name="P2" text:outline-level="1">Библиотеки </text:h>
      <text:p text:style-name="P8">Изменено Alexandr Fokin</text:p>
      <text:p text:style-name="P8">в 2024/06/08 13:53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scottksmith95/LINQKit<text:line-break/><text:a xlink:type="simple" xlink:href="https://github.com/scottksmith95/LINQKit" text:style-name="Internet_20_link" text:visited-style-name="Visited_20_Internet_20_Link">https://github.com/scottksmith95/LINQKit</text:a></text:p>
                </table:table-cell>
                <table:table-cell table:style-name="Table1.A1" office:value-type="string">
                  <text:p text:style-name="P3">LINQKit<text:line-break/><text:a xlink:type="simple" xlink:href="https://www.albahari.com/nutshell/linqkit.aspx" text:style-name="Internet_20_link" text:visited-style-name="Visited_20_Internet_20_Link">https://www.albahari.com/nutshell/linqkit.aspx</text:a><text:line-break/> </text:p>
                </table:table-cell>
              </table:table-row>
              <table:table-row>
                <table:table-cell table:style-name="Table1.A1" office:value-type="string">
                  <text:p text:style-name="P3">hightechgroup/force<text:line-break/><text:a xlink:type="simple" xlink:href="https://github.com/hightechgroup/force" text:style-name="Internet_20_link" text:visited-style-name="Visited_20_Internet_20_Link">https://github.com/hightechgroup/force</text:a>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avonwyss / bsn.AsyncLambdaExpression<text:line-break/><text:a xlink:type="simple" xlink:href="https://github.com/avonwyss/bsn.AsyncLambdaExpression" text:style-name="Internet_20_link" text:visited-style-name="Visited_20_Internet_20_Link">https://github.com/avonwyss/bsn.AsyncLambdaExpression</text:a></text:p>
                </table:table-cell>
                <table:table-cell table:style-name="Table1.A1" office:value-type="string">
                  <text:p text:style-name="P3"><text:a xlink:type="simple" xlink:href="http://localhost:11113/bin/view/Разработка/NET/C%23/Многопоточность%20и%20асинхронность/Асинхронность.%20Async%20Await/" text:style-name="Internet_20_link" text:visited-style-name="Visited_20_Internet_20_Link">Асинхронность. Async Await</text:a></text:p>
                </table:table-cell>
              </table:table-row>
              <table:table-row>
                <table:table-cell table:style-name="Table1.A1" office:value-type="string">
                  <text:p text:style-name="P3">hazzik / DelegateDecompiler<text:line-break/><text:a xlink:type="simple" xlink:href="https://github.com/hazzik/DelegateDecompiler" text:style-name="Internet_20_link" text:visited-style-name="Visited_20_Internet_20_Link">https://github.com/hazzik/DelegateDecompiler</text:a></text:p>
                </table:table-cell>
                <table:table-cell table:style-name="Table1.A1" office:value-type="string">
                  <text:p text:style-name="P3">Библиотека, способная декомпилировать делегат или тело метода до их лямбда-представления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C#.Рантайм и типы.Expression tree | Деревья выражений.Библиотеки - Библиотеки </dc:title>
    <meta:document-statistic meta:table-count="1" meta:image-count="0" meta:object-count="0" meta:page-count="3" meta:paragraph-count="17" meta:word-count="51" meta:character-count="619" meta:non-whitespace-character-count="572"/>
    <meta:generator>LibreOffice/24.2.7.2$Linux_X86_64 LibreOffice_project/420$Build-2</meta:generator>
    <meta:user-defined meta:name="language">ru</meta:user-defined>
  </office:meta>
</office:document-meta>
</file>