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антайм и типы - Expression tree </text:p>
      <text:p text:style-name="Horizontal_20_Line"/>
      <text:p text:style-name="Horizontal_20_Line"/>
      <text:p text:style-name="P4">Page / - Изменено Alexandr Fokin в 2020/01/08 01:07 </text:p>
      <text:p text:style-name="Horizontal_20_Line"/>
      <text:h text:style-name="P2" text:outline-level="1">Expression tree </text:h>
      <text:p text:style-name="P7">Изменено Alexandr Fokin</text:p>
      <text:p text:style-name="P7">в 2020/01/08 01:0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://sonyks2007.blogspot.com/2014/07/expressions-c.html" text:style-name="Internet_20_link" text:visited-style-name="Visited_20_Internet_20_Link">http://sonyks2007.blogspot.com/2014/07/expressions-c.html</text:a><text:line-break/><text:a xlink:type="simple" xlink:href="http://sonyks2007.blogspot.com/2014/08/expression-tree.html" text:style-name="Internet_20_link" text:visited-style-name="Visited_20_Internet_20_Link">http://sonyks2007.blogspot.com/2014/08/expression-tree.html</text:a><text:line-break/><text:a xlink:type="simple" xlink:href="https://habr.com/ru/post/256821/" text:style-name="Internet_20_link" text:visited-style-name="Visited_20_Internet_20_Link">https://habr.com/ru/post/256821/</text:a></text:p>
            <text:p text:style-name="Text_20_body">Может использоваться для создания Generic типа с возможностью выполнять математические операции над элементами T. Например матрица &lt;int&gt; или &lt;double&gt;, в которой будет логика складывающая значения ячеек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Рантайм и типы.Expression tree | Деревья выражений - Expression tree </dc:title>
    <meta:document-statistic meta:table-count="0" meta:image-count="0" meta:object-count="0" meta:page-count="3" meta:paragraph-count="8" meta:word-count="53" meta:character-count="504" meta:non-whitespace-character-count="456"/>
    <meta:generator>LibreOffice/24.2.7.2$Linux_X86_64 LibreOffice_project/420$Build-2</meta:generator>
    <meta:user-defined meta:name="language">ru</meta:user-defined>
  </office:meta>
</office:document-meta>
</file>