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972in"/>
    </style:style>
    <style:style style:name="Table1.B" style:family="table-column">
      <style:table-column-properties style:column-width="5.421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1">
      <style:paragraph-properties fo:margin-top="0in" fo:margin-bottom="0.1965in" style:contextual-spacing="false"/>
    </style:style>
    <style:style style:name="P10" style:family="paragraph" style:parent-style-name="Table_20_Contents" style:list-style-name="L2"/>
    <style:style style:name="P11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in" fo:margin-bottom="0in" style:contextual-spacing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Рантайм и типы - Expression tree | Деревья выражений </text:p>
      <text:p text:style-name="Horizontal_20_Line"/>
      <text:p text:style-name="Horizontal_20_Line"/>
      <text:p text:style-name="P13">Page / - Изменено Alexandr Fokin в 2024/02/10 14:04 </text:p>
      <text:p text:style-name="Horizontal_20_Line"/>
      <text:h text:style-name="P2" text:outline-level="1">Expression tree | Деревья выражений </text:h>
      <text:p text:style-name="P16">Изменено Alexandr Fokin</text:p>
      <text:p text:style-name="P16">в 2024/02/10 14:04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Деревья выражений, ExpressionTree, Expression Tree, ExpressionTrees, Expression Trees</text:p>
                </table:table-cell>
              </table:table-row>
              <table:table-row>
                <table:table-cell table:style-name="Table1.A1" office:value-type="string">
                  <text:p text:style-name="P5"><text:span text:style-name="Strong_20_Emphasis">ExpressionTree</text:span></text:p>
                </table:table-cell>
                <table:table-cell table:style-name="Table1.A1" office:value-type="string">
                  <text:p text:style-name="P7">Позволяет накапливать выражения, содержащие операторы языка c#, в виде древовидной структуры. А после этого скомпилировать эту структуру в делегат.<text:line-break/>(Или обрабатывать, как делает 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 для трансляции запросов).<text:line-break/>При этом формировать и компилировать деревья выражений можно в рантайме.</text:p>
                  <text:p text:style-name="P6">Замечание: вызов делегата, созданного на основе дерева выражений, быстрее, чем вызов метода напрямую через <text:a xlink:type="simple" xlink:href="http://localhost:11113/bin/view/Разработка/NET/C%23/Рантайм%20и%20типы/Reflection%20%7C%20Рефлексия%20/" text:style-name="Internet_20_link" text:visited-style-name="Visited_20_Internet_20_Link">Reflection | Рефлексия </text:a>.</text:p>
                </table:table-cell>
              </table:table-row>
              <table:table-row>
                <table:table-cell table:style-name="Table1.A1" office:value-type="string">
                  <text:p text:style-name="P5"><text:span text:style-name="Strong_20_Emphasis">Может использоваться для:</text:span></text:p>
                </table:table-cell>
                <table:table-cell table:style-name="Table1.A1" office:value-type="string">
                  <text:list text:style-name="L1">
                    <text:list-item>
                      <text:p text:style-name="P8">Динамическое создание поведения.</text:p>
                    </text:list-item>
                    <text:list-item>
                      <text:p text:style-name="P8">Динамическое создание фабрики для объекта (в том числе Generic версии).</text:p>
                    </text:list-item>
                    <text:list-item>
                      <text:p text:style-name="P9">Ускорении повторяющихся операций, использующих рефлексию.</text:p>
                    </text:list-item>
                  </text:list>
                  <text:list text:style-name="L2">
                    <text:list-item>
                      <text:p text:style-name="P10">Создания Generic типа с возможностью выполнять математические операции над элементами T.<text:line-break/>Например матрица &lt;int&gt; или &lt;double&gt;, в которой будет логика складывающая значения ячеек</text:p>
                    </text:list-item>
                    <text:list-item>
                      <text:p text:style-name="P10">Выполнения маппинга свойств (Как более быстрый аналог <text:a xlink:type="simple" xlink:href="http://localhost:11113/bin/view/Разработка/NET/C%23/Рантайм%20и%20типы/Reflection%20%7C%20Рефлексия%20/" text:style-name="Internet_20_link" text:visited-style-name="Visited_20_Internet_20_Link">Рефлексия | Reflection</text:a>)</text:p>
                    </text:list-item>
                    <text:list-item>
                      <text:p text:style-name="P11"><text:a xlink:type="simple" xlink:href="http://localhost:11113/bin/view/Разработка/NET/C%23/Коллекции/IQueryable/" text:style-name="Internet_20_link" text:visited-style-name="Visited_20_Internet_20_Link"><text:span text:style-name="T1">IQueryable</text:span></text:a> провайдер, формирующий запрос во внешнее хранилище (EntityFramework SQL)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<text:span text:style-name="Strong_20_Emphasis">Ссылки:</text:span></text:p>
                </table:table-cell>
                <table:table-cell table:style-name="Table1.A1" office:value-type="string">
                  <text:p text:style-name="P6"><text:a xlink:type="simple" xlink:href="http://localhost:11113/bin/view/Архитектура%20и%20модели/Паттерны%20проектирования/GoF%20Design%20Patterns/" text:style-name="Internet_20_link" text:visited-style-name="Visited_20_Internet_20_Link"><text:span text:style-name="T1">GoF Design Patterns | Паттерны Interpreter, Visitor</text:span></text:a></text:p>
                  <text:p text:style-name="P7">Введение в Expressions в языке C#<text:line-break/><text:a xlink:type="simple" xlink:href="http://sonyks2007.blogspot.com/2014/07/expressions-c.html" text:style-name="Internet_20_link" text:visited-style-name="Visited_20_Internet_20_Link">http://sonyks2007.blogspot.com/2014/07/expressions-c.html</text:a></text:p>
                  <text:p text:style-name="P7">Expression Tree. Просто о сложном<text:line-break/><text:a xlink:type="simple" xlink:href="http://sonyks2007.blogspot.com/2014/08/expression-tree.html" text:style-name="Internet_20_link" text:visited-style-name="Visited_20_Internet_20_Link">http://sonyks2007.blogspot.com/2014/08/expression-tree.html</text:a></text:p>
                  <text:p text:style-name="P7">Expressions в C# — impress yourself!<text:line-break/><text:a xlink:type="simple" xlink:href="https://habr.com/ru/post/83169/" text:style-name="Internet_20_link" text:visited-style-name="Visited_20_Internet_20_Link">https://habr.com/ru/post/83169/</text:a></text:p>
                  <text:p text:style-name="P7">Деревья выражений в C# на примере нахождения производной (Expression Tree Visitor vs Pattern matching)<text:line-break/><text:a xlink:type="simple" xlink:href="https://habr.com/ru/post/486972/" text:style-name="Internet_20_link" text:visited-style-name="Visited_20_Internet_20_Link">https://habr.com/ru/post/486972/</text:a></text:p>
                  <text:p text:style-name="P6">DotNet | Максим Аршинов — Деревья выражений в enterprise-разработке (<text:a xlink:type="simple" xlink:href="http://localhost:11113/bin/view/Разработка/NET/C%23/Коллекции/IQueryable/" text:style-name="Internet_20_link" text:visited-style-name="Visited_20_Internet_20_Link"><text:span text:style-name="T1">IQueryable</text:span></text:a>, <text:a xlink:type="simple" xlink:href="http://localhost:11113/bin/view/Разработка/Frontend/JavaScript/" text:style-name="Internet_20_link" text:visited-style-name="Visited_20_Internet_20_Link">JavaScript</text:a>, <text:a xlink:type="simple" xlink:href="http://localhost:11113/bin/view/Разработка/NET/C%23/Рантайм%20и%20типы/Reflection%20%7C%20Рефлексия%20/" text:style-name="Internet_20_link" text:visited-style-name="Visited_20_Internet_20_Link">Reflection | Рефлексия, </text:a><text:a xlink:type="simple" xlink:href="http://localhost:11113/bin/view/Разработка/NET/Библиотеки/Тестирование/Moq/" text:style-name="Internet_20_link" text:visited-style-name="Visited_20_Internet_20_Link">Moq</text:a>)<text:line-break/><text:a xlink:type="simple" xlink:href="https://www.youtube.com/watch?v=J2XzsCoJM4o" text:style-name="Internet_20_link" text:visited-style-name="Visited_20_Internet_20_Link">https://www.youtube.com/watch?v=J2XzsCoJM4o</text:a></text:p>
                </table:table-cell>
              </table:table-row>
            </table:table>
            <text:p text:style-name="Horizontal_20_Line"><text:soft-page-break/></text:p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3">
              <text:list-item>
                <text:p text:style-name="P18"><text:a xlink:type="simple" xlink:href="http://localhost:11113/bin/view/Разработка/NET/C%23/Коллекции/IQueryable/" text:style-name="Internet_20_link" text:visited-style-name="Visited_20_Internet_20_Link">IQueryable</text:a></text:p>
              </text:list-item>
              <text:list-item>
                <text:p text:style-name="P18">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</text:p>
              </text:list-item>
              <text:list-item>
                <text:p text:style-name="P18"><text:a xlink:type="simple" xlink:href="http://localhost:11113/bin/view/Разработка/NET/Библиотеки/Инструменты/AutoFilterer/" text:style-name="Internet_20_link" text:visited-style-name="Visited_20_Internet_20_Link">AutoFilterer</text:a></text:p>
              </text:list-item>
              <text:list-item>
                <text:p text:style-name="P18"><text:a xlink:type="simple" xlink:href="http://localhost:11113/bin/view/Архитектура%20и%20модели/Группа.%20Архитектурные%20подходы/Группа.%20Свойства./Анемичная%20или%20богатая%20модель/" text:style-name="Internet_20_link" text:visited-style-name="Visited_20_Internet_20_Link">Анемичная или богатая модель</text:a></text:p>
              </text:list-item>
              <text:list-item>
                <text:p text:style-name="P18"><text:a xlink:type="simple" xlink:href="http://localhost:11113/bin/view/Разработка/NET/Работа%20с%20БД/linq2db/" text:style-name="Internet_20_link" text:visited-style-name="Visited_20_Internet_20_Link">linq2db</text:a></text:p>
              </text:list-item>
              <text:list-item>
                <text:p text:style-name="P18"><text:a xlink:type="simple" xlink:href="http://localhost:11113/bin/view/Разработка/NET/Библиотеки/Документы/Форматы%20данных%20и%20схемы/Serialize.Linq/" text:style-name="Internet_20_link" text:visited-style-name="Visited_20_Internet_20_Link">Serialize.Linq</text:a></text:p>
              </text:list-item>
              <text:list-item>
                <text:p text:style-name="P18"><text:a xlink:type="simple" xlink:href="http://localhost:11113/bin/view/Разработка/NET/Библиотеки/Лог%20и%20трассировка/System.%20Diagnostics/Сценарии/Добавление%20ссылки%20после%20создания%20Activity/" text:style-name="Internet_20_link" text:visited-style-name="Visited_20_Internet_20_Link">Добавление ссылки после создания Activity</text:a></text:p>
              </text:list-item>
              <text:list-item>
                <text:p text:style-name="P18"><text:a xlink:type="simple" xlink:href="http://localhost:11113/bin/view/Разработка/NET/Работа%20с%20БД/linq2db/Сценарии/linq2db.%20InsertOrUpdate%20all%20properties./" text:style-name="Internet_20_link" text:visited-style-name="Visited_20_Internet_20_Link">linq2db. InsertOrUpdate all properties.</text:a></text:p>
              </text:list-item>
              <text:list-item>
                <text:p text:style-name="P17"><text:a xlink:type="simple" xlink:href="http://localhost:11113/bin/view/Разработка/NET/Библиотеки/Тестирование/Moq/Сценарии/" text:style-name="Internet_20_link" text:visited-style-name="Visited_20_Internet_20_Link">Сценари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Рантайм и типы.Expression tree | Деревья выражений - Expression tree | Деревья выражений </dc:title>
    <meta:document-statistic meta:table-count="1" meta:image-count="0" meta:object-count="0" meta:page-count="4" meta:paragraph-count="37" meta:word-count="258" meta:character-count="2131" meta:non-whitespace-character-count="1918"/>
    <meta:generator>LibreOffice/24.2.7.2$Linux_X86_64 LibreOffice_project/420$Build-2</meta:generator>
    <meta:user-defined meta:name="language">ru</meta:user-defined>
  </office:meta>
</office:document-meta>
</file>