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195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нтайм и типы - Reflection | Рефлексия </text:p>
      <text:p text:style-name="Horizontal_20_Line"/>
      <text:p text:style-name="Horizontal_20_Line"/>
      <text:p text:style-name="P6">Page / - Изменено Alexandr Fokin в 2024/09/30 14:11 </text:p>
      <text:p text:style-name="Horizontal_20_Line"/>
      <text:h text:style-name="P2" text:outline-level="1">Reflection | Рефлексия </text:h>
      <text:p text:style-name="P9">Изменено Alexandr Fokin</text:p>
      <text:p text:style-name="P9">в 2024/09/30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flection, Рефлексия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Рантайм%20и%20типы/Генерация%20кода/" text:style-name="Internet_20_link" text:visited-style-name="Visited_20_Internet_20_Link">Генерация кода</text:a></text:p>
              </text:list-item>
              <text:list-item>
                <text:p text:style-name="P11"><text:a xlink:type="simple" xlink:href="http://localhost:11113/bin/view/Разработка/NET/Библиотеки/Лог%20и%20трассировка/System.%20Diagnostics/Сценарии/Добавление%20ссылки%20после%20создания%20Activity/" text:style-name="Internet_20_link" text:visited-style-name="Visited_20_Internet_20_Link">Добавление ссылки после создания Activity</text:a></text:p>
              </text:list-item>
              <text:list-item>
                <text:p text:style-name="P11"><text:a xlink:type="simple" xlink:href="http://localhost:11113/bin/view/Разработка/NET/VisualStudio/Отладка/Сценарии/Отладка%20внешнего%20кода/Сценарии/" text:style-name="Internet_20_link" text:visited-style-name="Visited_20_Internet_20_Link">Сценарии</text:a></text:p>
              </text:list-item>
              <text:list-item>
                <text:p text:style-name="P11">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</text:p>
              </text:list-item>
              <text:list-item>
                <text:p text:style-name="P10"><text:a xlink:type="simple" xlink:href="http://localhost:11113/bin/view/Разработка/NET/Работа%20со%20сборками%20и%20исходниками/AOT%20%7C%20Ahead%20of%20time/" text:style-name="Internet_20_link" text:visited-style-name="Visited_20_Internet_20_Link">AOT | Ahead of tim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.Reflection | Рефлексия - Reflection | Рефлексия </dc:title>
    <meta:document-statistic meta:table-count="1" meta:image-count="0" meta:object-count="0" meta:page-count="3" meta:paragraph-count="18" meta:word-count="57" meta:character-count="365" meta:non-whitespace-character-count="321"/>
    <meta:generator>LibreOffice/24.2.7.2$Linux_X86_64 LibreOffice_project/420$Build-2</meta:generator>
    <meta:user-defined meta:name="language">ru</meta:user-defined>
  </office:meta>
</office:document-meta>
</file>