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4.5194in" table:align="left"/>
    </style:style>
    <style:style style:name="Table1.A" style:family="table-column">
      <style:table-column-properties style:column-width="1.2507in"/>
    </style:style>
    <style:style style:name="Table1.B" style:family="table-column">
      <style:table-column-properties style:column-width="3.1257in"/>
    </style:style>
    <style:style style:name="Table1.C" style:family="table-column">
      <style:table-column-properties style:column-width="0.143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# - Транзакции </text:p>
      <text:p text:style-name="Horizontal_20_Line"/>
      <text:p text:style-name="Horizontal_20_Line"/>
      <text:p text:style-name="P5">Page / - Изменено Alexandr Fokin в 2023/09/29 16:59 </text:p>
      <text:p text:style-name="Horizontal_20_Line"/>
      <text:h text:style-name="P2" text:outline-level="1">Транзакции </text:h>
      <text:p text:style-name="P8">Изменено Alexandr Fokin</text:p>
      <text:p text:style-name="P8">в 2023/09/29 16:59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>Програмно транзакционная память<text:line-break/>Software Transactional Memory</text:p>
            <text:p text:style-name="Text_20_body"><text:a xlink:type="simple" xlink:href="http://localhost:11113/bin/view/Архитектура%20и%20модели/Группа.%20Распределенные%20системы/Распределенные%20системы.%20Консистентность/Распределенные%20транзакции/" text:style-name="Internet_20_link" text:visited-style-name="Visited_20_Internet_20_Link">Распределенные транзакции</text:a></text:p>
            <text:p text:style-name="Text_20_body"><text:a xlink:type="simple" xlink:href="http://localhost:11113/bin/view/Хостинг/Операционные%20системы/Windows/MS%20DTC/" text:style-name="Internet_20_link" text:visited-style-name="Visited_20_Internet_20_Link">MS DTC</text:a></text:p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P3">EnlistDurable</text:p>
                </table:table-cell>
                <table:table-cell table:style-name="Table1.A1" office:value-type="string">
                  <text:p text:style-name="P3">Регистрация устойчивого ресурса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EnlistVolatile</text:p>
                </table:table-cell>
                <table:table-cell table:style-name="Table1.A1" office:value-type="string">
                  <text:p text:style-name="P3">Регистрация переменного ресурса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p text:style-name="Text_20_body">Ссылки:</text:p>
            <text:p text:style-name="Text_20_body">Transaction processing | Writing a Transactional Application<text:line-break/><text:a xlink:type="simple" xlink:href="https://learn.microsoft.com/en-us/dotnet/framework/data/transactions/writing-a-transactional-application" text:style-name="Internet_20_link" text:visited-style-name="Visited_20_Internet_20_Link">https://learn.microsoft.com/en-us/dotnet/framework/data/transactions/writing-a-transactional-application</text:a></text:p>
            <text:p text:style-name="Text_20_body">Обработка транзакций (System.Transactions)<text:line-break/><text:a xlink:type="simple" xlink:href="https://learn.microsoft.com/ru-ru/dotnet/framework/data/transactions/" text:style-name="Internet_20_link" text:visited-style-name="Visited_20_Internet_20_Link">https://learn.microsoft.com/ru-ru/dotnet/framework/data/transactions/</text:a></text:p>
            <text:p text:style-name="Text_20_body">Инфраструктура System.Transactions в мире .NET<text:line-break/><text:a xlink:type="simple" xlink:href="https://habr.com/ru/company/custis/blog/433136/" text:style-name="Internet_20_link" text:visited-style-name="Visited_20_Internet_20_Link">https://habr.com/ru/company/custis/blog/433136/</text:a></text:p>
            <text:p text:style-name="Text_20_body">Программная транзакционная память<text:line-break/><text:a xlink:type="simple" xlink:href="https://ru.wikipedia.org/wiki/Программная_транзакционная_память" text:style-name="Internet_20_link" text:visited-style-name="Visited_20_Internet_20_Link">https://ru.wikipedia.org/wiki/Программная_транзакционная_память</text:a></text:p>
            <text:p text:style-name="Text_20_body">Software transactional memory<text:line-break/><text:a xlink:type="simple" xlink:href="https://en.wikipedia.org/wiki/Software_transactional_memory" text:style-name="Internet_20_link" text:visited-style-name="Visited_20_Internet_20_Link">https://en.wikipedia.org/wiki/Software_transactional_memory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Транзакции - Транзакции </dc:title>
    <meta:document-statistic meta:table-count="1" meta:image-count="0" meta:object-count="0" meta:page-count="3" meta:paragraph-count="27" meta:word-count="65" meta:character-count="883" meta:non-whitespace-character-count="826"/>
    <meta:generator>LibreOffice/24.2.7.2$Linux_X86_64 LibreOffice_project/420$Build-2</meta:generator>
    <meta:user-defined meta:name="language">ru</meta:user-defined>
  </office:meta>
</office:document-meta>
</file>