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299in" table:align="left"/>
    </style:style>
    <style:style style:name="Table1.A" style:family="table-column">
      <style:table-column-properties style:column-width="3.7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ject - GetHashCode </text:p>
      <text:p text:style-name="Horizontal_20_Line"/>
      <text:p text:style-name="Horizontal_20_Line"/>
      <text:p text:style-name="P6">Page / - Изменено Alexandr Fokin в 2022/12/12 11:50 </text:p>
      <text:p text:style-name="Horizontal_20_Line"/>
      <text:h text:style-name="P2" text:outline-level="1">GetHashCode </text:h>
      <text:p text:style-name="P9">Изменено Alexandr Fokin</text:p>
      <text:p text:style-name="P9">в 2022/12/12 11:5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DotNext | Анатолий Жмур — Поговорим о хэш-функциях<text:line-break/><text:a xlink:type="simple" xlink:href="https://www.youtube.com/watch?v=T3pU0HnFUrs" text:style-name="Internet_20_link" text:visited-style-name="Visited_20_Internet_20_Link">https://www.youtube.com/watch?v=T3pU0HnFUrs</text:a></text:p>
            <text:p text:style-name="Horizontal_20_Line"/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(prop1, prop2).GetHashCode();</text:p>
                </table:table-cell>
              </table:table-row>
              <table:table-row>
                <table:table-cell table:style-name="Table1.A1" office:value-type="string">
                  <text:p text:style-name="Table_20_Contents">System.HashCode.Combine(prop1, prop2);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C%23/Коллекции/System.%20Collections.%20Generic/Dictionary/" text:style-name="Internet_20_link" text:visited-style-name="Visited_20_Internet_20_Link">Dictionar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Object.GetHashCode - GetHashCode </dc:title>
    <meta:document-statistic meta:table-count="1" meta:image-count="0" meta:object-count="0" meta:page-count="3" meta:paragraph-count="13" meta:word-count="40" meta:character-count="360" meta:non-whitespace-character-count="330"/>
    <meta:generator>LibreOffice/24.2.7.2$Linux_X86_64 LibreOffice_project/420$Build-2</meta:generator>
    <meta:user-defined meta:name="language">ru</meta:user-defined>
  </office:meta>
</office:document-meta>
</file>