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Другое - ikvm </text:p>
      <text:p text:style-name="Horizontal_20_Line"/>
      <text:p text:style-name="Horizontal_20_Line"/>
      <text:p text:style-name="P6">Page / - Изменено Alexandr Fokin в 2023/02/19 15:09 </text:p>
      <text:p text:style-name="Horizontal_20_Line"/>
      <text:h text:style-name="P2" text:outline-level="1">ikvm </text:h>
      <text:p text:style-name="P9">Изменено Alexandr Fokin</text:p>
      <text:p text:style-name="P9">в 2023/02/19 15:09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IKVM - <text:a xlink:type="simple" xlink:href="http://localhost:11113/bin/view/Разработка/JVM/" text:style-name="Internet_20_link" text:visited-style-name="Visited_20_Internet_20_Link">Java Virtual Machine</text:a> for .NET<text:line-break/>ikvm-revived/ikvm<text:line-break/><text:a xlink:type="simple" xlink:href="https://github.com/ikvm-revived/ikvm" text:style-name="Internet_20_link" text:visited-style-name="Visited_20_Internet_20_Link">https://github.com/ikvm-revived/ikvm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Разработка.NET.Frameworks and Apps.Другое.ikvm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Разработка.NET.Frameworks and Apps.Другое.ikvm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<text:soft-page-break/>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<text:soft-pag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<text:soft-page-break/>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<text:soft-page-break/>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<text:soft-pag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<text:soft-page-break/>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  <text:p text:style-name="Text_20_body">В том может использоваться для создания DLL на основе .jar файла, с последующим его использованием в <text:a xlink:type="simple" xlink:href="http://localhost:11113/bin/view/Разработка/NET/C%23/" text:style-name="Internet_20_link" text:visited-style-name="Visited_20_Internet_20_Link">C#</text:a> приложении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.Другое.ikvm - ikvm </dc:title>
    <meta:document-statistic meta:table-count="0" meta:image-count="0" meta:object-count="0" meta:page-count="9" meta:paragraph-count="13" meta:word-count="345" meta:character-count="10935" meta:non-whitespace-character-count="10493"/>
    <meta:generator>LibreOffice/24.2.7.2$Linux_X86_64 LibreOffice_project/420$Build-2</meta:generator>
    <meta:user-defined meta:name="language">ru</meta:user-defined>
  </office:meta>
</office:document-meta>
</file>