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4174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2.8819in"/>
    </style:style>
    <style:style style:name="Table1.E" style:family="table-column">
      <style:table-column-properties style:column-width="0.143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бмен данными - Сокет Socket </text:p>
      <text:p text:style-name="Horizontal_20_Line"/>
      <text:p text:style-name="Horizontal_20_Line"/>
      <text:p text:style-name="P10">Page / - Изменено Alexandr Fokin в 2022/12/12 12:16 </text:p>
      <text:p text:style-name="Horizontal_20_Line"/>
      <text:h text:style-name="P2" text:outline-level="1">Сокет Socket </text:h>
      <text:p text:style-name="P13">Изменено Alexandr Fokin</text:p>
      <text:p text:style-name="P13">в 2022/12/12 12:16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 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>
                <table:table-cell table:style-name="Table1.A1" office:value-type="string">
                  <text:p text:style-name="P5"><text:span text:style-name="Strong_20_Emphasis">Namespace</text:span></text:p>
                </table:table-cell>
                <table:table-cell table:style-name="Table1.A1" office:value-type="string">
                  <text:p text:style-name="P5"><text:span text:style-name="Strong_20_Emphasis">Class</text:span></text:p>
                </table:table-cell>
                <table:table-cell table:style-name="Table1.A1" office:value-type="string">
                  <text:p text:style-name="P5"><text:span text:style-name="Strong_20_Emphasis">Описание</text:span></text:p>
                </table:table-cell>
                <table:table-cell table:style-name="Table1.A1" office:value-type="string">
                  <text:p text:style-name="P5"><text:span text:style-name="Strong_20_Emphasis">Ссылки</text:span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table:number-rows-spanned="7" office:value-type="string">
                  <text:p text:style-name="P5">System. NET. Sockets<text:line-break/>System.NET.Sockets</text:p>
                </table:table-cell>
                <table:table-cell table:style-name="Table1.A1" office:value-type="string">
                  <text:p text:style-name="P5">Socket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Сокеты Класс Socket<text:line-break/><text:a xlink:type="simple" xlink:href="https://metanit.com/sharp/net/3.1.php" text:style-name="Internet_20_link" text:visited-style-name="Visited_20_Internet_20_Link">https://metanit.com/sharp/net/3.1.php</text:a></text:p>
                  <text:p text:style-name="P7">Socket Класс<text:line-break/><text:a xlink:type="simple" xlink:href="https://docs.microsoft.com/ru-ru/dotnet/api/system.net.sockets.socket?view=net-6.0" text:style-name="Internet_20_link" text:visited-style-name="Visited_20_Internet_20_Link">https://docs.microsoft.com/ru-ru/dotnet/api/system.net.sockets.socket?view=net-6.0</text:a></text:p>
                  <text:p text:style-name="P6">select / poll / epoll: практическая разница<text:line-break/><text:a xlink:type="simple" xlink:href="https://habr.com/ru/company/infopulse/blog/415259/" text:style-name="Internet_20_link" text:visited-style-name="Visited_20_Internet_20_Link">https://habr.com/ru/company/infopulse/blog/415259/</text:a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TcpListener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<text:a xlink:type="simple" xlink:href="http://localhost:11113/bin/view/Сети/Протоколы/TCP/" text:style-name="Internet_20_link" text:visited-style-name="Visited_20_Internet_20_Link">TCP</text:a></text:p>
                  <text:p text:style-name="P6">TCP-сервер. Класс TcpListener<text:line-break/><text:a xlink:type="simple" xlink:href="https://metanit.com/sharp/net/4.2.php" text:style-name="Internet_20_link" text:visited-style-name="Visited_20_Internet_20_Link">https://metanit.com/sharp/net/4.2.php</text:a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TcpClient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NetworkStream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NetworkStream и текстовые потоки<text:line-break/><text:a xlink:type="simple" xlink:href="https://metanit.com/sharp/net/6.1.php" text:style-name="Internet_20_link" text:visited-style-name="Visited_20_Internet_20_Link">https://metanit.com/sharp/net/6.1.php</text:a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UdpClient</text:p>
                </table:table-cell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<text:a xlink:type="simple" xlink:href="http://localhost:11113/bin/view/Сети/Протоколы/UDP/" text:style-name="Internet_20_link" text:visited-style-name="Visited_20_Internet_20_Link">UDP</text:a></text:p>
                  <text:p text:style-name="P6">Протокол UDP<text:line-break/><text:a xlink:type="simple" xlink:href="https://metanit.com/sharp/net/5.1.php" text:style-name="Internet_20_link" text:visited-style-name="Visited_20_Internet_20_Link">https://metanit.com/sharp/net/5.1.php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<text:a xlink:type="simple" xlink:href="http://localhost:11113/bin/view/Сети/Модель%20OSI/" text:style-name="Internet_20_link" text:visited-style-name="Visited_20_Internet_20_Link">Модель OSI</text:a></text:p>
            <text:p text:style-name="Text_20_body">Сетевое программирование на C#<text:line-break/><text:a xlink:type="simple" xlink:href="https://metanit.com/sharp/net/" text:style-name="Internet_20_link" text:visited-style-name="Visited_20_Internet_20_Link">https://metanit.com/sharp/net/</text:a></text:p>
            <text:p text:style-name="Text_20_body">Сетевое программирование на C#<text:line-break/><text:a xlink:type="simple" xlink:href="https://professorweb.ru/my/csharp/web/level1/web_index.php" text:style-name="Internet_20_link" text:visited-style-name="Visited_20_Internet_20_Link">https://professorweb.ru/my/csharp/web/level1/web_index.php</text:a></text:p>
            <text:p text:style-name="Text_20_body">Сетевое программирование в .NET Framework<text:line-break/><text:a xlink:type="simple" xlink:href="https://docs.microsoft.com/ru-ru/dotnet/framework/network-programming/" text:style-name="Internet_20_link" text:visited-style-name="Visited_20_Internet_20_Link">https://docs.microsoft.com/ru-ru/dotnet/framework/network-programming/</text:a></text:p>
            <text:p text:style-name="Horizontal_20_Line"><text:soft-page-break/></text:p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Сети/Модель%20OSI/" text:style-name="Internet_20_link" text:visited-style-name="Visited_20_Internet_20_Link">Модель OSI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Сокет Socket - Сокет Socket </dc:title>
    <meta:document-statistic meta:table-count="1" meta:image-count="0" meta:object-count="0" meta:page-count="4" meta:paragraph-count="53" meta:word-count="92" meta:character-count="1055" meta:non-whitespace-character-count="972"/>
    <meta:generator>LibreOffice/24.2.7.2$Linux_X86_64 LibreOffice_project/420$Build-2</meta:generator>
    <meta:user-defined meta:name="language">ru</meta:user-defined>
  </office:meta>
</office:document-meta>
</file>